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標楷體1" svg:font-family="標楷體"/>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5.9889in" fo:margin-left="0in" fo:margin-top="0in" fo:margin-bottom="0in" table:align="left" style:writing-mode="lr-tb"/>
    </style:style>
    <style:style style:name="Table1.A" style:family="table-column">
      <style:table-column-properties style:column-width="1.9903in"/>
    </style:style>
    <style:style style:name="Table1.B" style:family="table-column">
      <style:table-column-properties style:column-width="3.9979in"/>
    </style:style>
    <style:style style:name="Table1.1" style:family="table-row">
      <style:table-row-properties fo:keep-together="auto"/>
    </style:style>
    <style:style style:name="Table1.A1" style:family="table-cell">
      <style:table-cell-properties style:vertical-align="middle" fo:padding-left="0.125in" fo:padding-right="0.125in" fo:padding-top="0.0833in" fo:padding-bottom="0.0833in" fo:border="0.75pt solid #00000a"/>
    </style:style>
    <style:style style:name="Table2" style:family="table">
      <style:table-properties style:width="6.1028in" fo:margin-left="0in" fo:margin-top="0in" fo:margin-bottom="0in" table:align="left" style:writing-mode="lr-tb"/>
    </style:style>
    <style:style style:name="Table2.A" style:family="table-column">
      <style:table-column-properties style:column-width="6.1028in"/>
    </style:style>
    <style:style style:name="Table2.1" style:family="table-row">
      <style:table-row-properties style:min-row-height="5.0229in"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3958in" fo:margin-top="0in" fo:margin-bottom="0in" table:align="center" style:writing-mode="lr-tb"/>
    </style:style>
    <style:style style:name="Table3.A" style:family="table-column">
      <style:table-column-properties style:column-width="3.1146in"/>
    </style:style>
    <style:style style:name="Table3.B" style:family="table-column">
      <style:table-column-properties style:column-width="3.2806in"/>
    </style:style>
    <style:style style:name="Table3.1" style:family="table-row">
      <style:table-row-properties fo:keep-together="auto"/>
    </style:style>
    <style:style style:name="Table3.A1" style:family="table-cell">
      <style:table-cell-properties style:vertical-align="middle" fo:padding-left="0.0813in" fo:padding-right="0.075in" fo:padding-top="0in" fo:padding-bottom="0in" fo:border="1pt solid #ffffff"/>
    </style:style>
    <style:style style:name="P1" style:family="paragraph" style:parent-style-name="Standard">
      <style:paragraph-properties fo:text-align="center" style:justify-single-word="false"/>
    </style:style>
    <style:style style:name="P2" style:family="paragraph" style:parent-style-name="Standard">
      <style:text-properties style:font-name="Calibri" style:font-name-asian="新細明體1" style:language-asian="zh" style:country-asian="TW" style:font-name-complex="Calibri1"/>
    </style:style>
    <style:style style:name="P3" style:family="paragraph" style:parent-style-name="Standard">
      <style:text-properties style:font-name="Calibri" fo:font-size="13pt" fo:font-weight="bold" style:font-name-asian="新細明體1" style:font-size-asian="13pt" style:language-asian="zh" style:country-asian="TW" style:font-weight-asian="bold" style:font-name-complex="Calibri1" style:font-weight-complex="bold"/>
    </style:style>
    <style:style style:name="P4" style:family="paragraph" style:parent-style-name="Standard">
      <style:text-properties style:font-name="Calibri" fo:font-size="13pt" fo:font-weight="bold" style:font-name-asian="新細明體1" style:font-size-asian="13pt" style:language-asian="zh" style:country-asian="TW" style:font-weight-asian="bold" style:font-name-complex="Calibri1"/>
    </style:style>
    <style:style style:name="P5" style:family="paragraph" style:parent-style-name="Standard">
      <style:text-properties style:font-name="Calibri" style:font-name-complex="Calibri1"/>
    </style:style>
    <style:style style:name="P6" style:family="paragraph" style:parent-style-name="Standard" style:list-style-name="WWNum14"/>
    <style:style style:name="P7" style:family="paragraph" style:parent-style-name="Standard">
      <style:paragraph-properties fo:break-before="page"/>
    </style:style>
    <style:style style:name="P8" style:family="paragraph" style:parent-style-name="Standard">
      <style:paragraph-properties fo:margin-left="0.25in" fo:margin-right="0in" fo:text-indent="0in" style:auto-text-indent="false"/>
    </style:style>
    <style:style style:name="P9" style:family="paragraph" style:parent-style-name="Standard" style:list-style-name="WWNum7">
      <style:paragraph-properties fo:margin-top="0.1945in" fo:margin-bottom="0in" loext:contextual-spacing="false" fo:line-height="100%"/>
    </style:style>
    <style:style style:name="P10" style:family="paragraph" style:parent-style-name="Standard" style:list-style-name="WWNum7">
      <style:paragraph-properties fo:margin-top="0in" fo:margin-bottom="0.1945in" loext:contextual-spacing="false" fo:line-height="100%"/>
    </style:style>
    <style:style style:name="P11" style:family="paragraph" style:parent-style-name="Standard" style:list-style-name="WWNum7">
      <style:paragraph-properties fo:margin-top="0in" fo:margin-bottom="0in" loext:contextual-spacing="false" fo:line-height="100%"/>
    </style:style>
    <style:style style:name="P12" style:family="paragraph" style:parent-style-name="Standard">
      <style:paragraph-properties fo:margin-top="0in" fo:margin-bottom="0in" loext:contextual-spacing="false" fo:line-height="100%" fo:orphans="0" fo:widows="0"/>
      <style:text-properties fo:color="#000000" style:font-name="Times New Roman" fo:font-size="10pt" style:font-name-asian="新細明體1" style:font-size-asian="10pt" style:language-asian="zh" style:country-asian="TW" style:font-name-complex="Times New Roman1" style:font-size-complex="10pt"/>
    </style:style>
    <style:style style:name="P13" style:family="paragraph" style:parent-style-name="Standard">
      <style:paragraph-properties fo:margin-left="0in" fo:margin-right="-0.4339in" fo:margin-top="0.1665in" fo:margin-bottom="0.111in" loext:contextual-spacing="false" fo:line-height="0.278in" fo:text-indent="0in" style:auto-text-indent="false"/>
    </style:style>
    <style:style style:name="P14" style:family="paragraph" style:parent-style-name="Standard">
      <style:paragraph-properties fo:margin-left="0in" fo:margin-right="-0.4339in" fo:line-height="0.278in" fo:text-indent="0in" style:auto-text-indent="false"/>
    </style:style>
    <style:style style:name="P15" style:family="paragraph" style:parent-style-name="Standard">
      <style:paragraph-properties fo:margin-left="0in" fo:margin-right="-0.4339in" fo:line-height="0.278in" fo:text-indent="0in" style:auto-text-indent="false" fo:break-before="page"/>
    </style:style>
    <style:style style:name="P16" style:family="paragraph" style:parent-style-name="Standard">
      <style:paragraph-properties fo:margin-left="0.689in" fo:margin-right="-0.5319in" fo:line-height="0.278in" fo:text-indent="0in" style:auto-text-indent="false"/>
    </style:style>
    <style:style style:name="P17" style:family="paragraph" style:parent-style-name="Standard">
      <style:paragraph-properties fo:margin-left="0.689in" fo:margin-right="-0.5319in" fo:margin-top="0.0835in" fo:margin-bottom="0.139in" loext:contextual-spacing="false" fo:line-height="0.278in" fo:text-indent="0in" style:auto-text-indent="false"/>
    </style:style>
    <style:style style:name="P18" style:family="paragraph" style:parent-style-name="Standard">
      <style:paragraph-properties fo:margin-left="0.689in" fo:margin-right="-0.4339in" fo:line-height="0.278in" fo:text-indent="0.0008in" style:auto-text-indent="false"/>
    </style:style>
    <style:style style:name="P19" style:family="paragraph" style:parent-style-name="Standard">
      <style:paragraph-properties fo:margin-top="0in" fo:margin-bottom="0.111in" loext:contextual-spacing="false" fo:line-height="115%"/>
      <style:text-properties style:font-name="Calibri" style:font-name-complex="Calibri1"/>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Frame_20_contents">
      <style:text-properties style:use-window-font-color="true"/>
    </style:style>
    <style:style style:name="P22" style:family="paragraph" style:parent-style-name="Frame_20_contents">
      <style:paragraph-properties fo:text-align="center" style:justify-single-word="false"/>
      <style:text-properties style:use-window-font-color="true"/>
    </style:style>
    <style:style style:name="P23" style:family="paragraph" style:parent-style-name="No_20_Spacing">
      <style:paragraph-properties fo:text-align="center" style:justify-single-word="false"/>
    </style:style>
    <style:style style:name="P24" style:family="paragraph" style:parent-style-name="List_20_Paragraph" style:list-style-name="WWNum11"/>
    <style:style style:name="P25" style:family="paragraph" style:parent-style-name="List_20_Paragraph" style:list-style-name="WWNum13"/>
    <style:style style:name="P26" style:family="paragraph" style:parent-style-name="List_20_Paragraph" style:list-style-name="WWNum16"/>
    <style:style style:name="P27" style:family="paragraph" style:parent-style-name="List_20_Paragraph" style:list-style-name="WWNum15"/>
    <style:style style:name="P28" style:family="paragraph" style:parent-style-name="List_20_Paragraph" style:list-style-name="WWNum17"/>
    <style:style style:name="P29" style:family="paragraph" style:parent-style-name="List_20_Paragraph" style:list-style-name="WWNum8"/>
    <style:style style:name="P30" style:family="paragraph" style:parent-style-name="List_20_Paragraph" style:list-style-name="WWNum14"/>
    <style:style style:name="P31" style:family="paragraph" style:parent-style-name="List_20_Paragraph">
      <style:paragraph-properties fo:margin-left="0.25in" fo:margin-right="0in" fo:text-indent="0in" style:auto-text-indent="false"/>
    </style:style>
    <style:style style:name="P32" style:family="paragraph" style:parent-style-name="List_20_Paragraph" style:list-style-name="WWNum12">
      <style:paragraph-properties fo:margin-left="0.5909in" fo:margin-right="0in" fo:text-indent="-0.3335in" style:auto-text-indent="false"/>
    </style:style>
    <style:style style:name="P33" style:family="paragraph" style:parent-style-name="List_20_Paragraph">
      <style:paragraph-properties fo:margin-left="0.5882in" fo:margin-right="-0.4339in" fo:margin-top="0.0835in" fo:margin-bottom="0.139in" loext:contextual-spacing="false" fo:line-height="0.278in" fo:text-indent="0.0016in" style:auto-text-indent="false"/>
    </style:style>
    <style:style style:name="P34" style:family="paragraph" style:parent-style-name="List_20_Bullet" style:list-style-name="WWNum19"/>
    <style:style style:name="P35" style:family="paragraph" style:parent-style-name="List_20_Bullet" style:list-style-name="">
      <style:paragraph-properties fo:margin-left="0.25in" fo:margin-right="0in" fo:text-indent="0in" style:auto-text-indent="false"/>
    </style:style>
    <style:style style:name="P36" style:family="paragraph" style:parent-style-name="List_20_Number" style:list-style-name="WWNum9"/>
    <style:style style:name="P37" style:family="paragraph" style:parent-style-name="List_20_Number" style:list-style-name="WWNum23"/>
    <style:style style:name="P38" style:family="paragraph" style:parent-style-name="List_20_Number" style:list-style-name="WWNum21"/>
    <style:style style:name="P39" style:family="paragraph" style:parent-style-name="List_20_Number" style:list-style-name="WWNum22"/>
    <style:style style:name="P40" style:family="paragraph" style:parent-style-name="List_20_Number" style:list-style-name="WWNum25"/>
    <style:style style:name="P41" style:family="paragraph" style:parent-style-name="List_20_Number" style:list-style-name="WWNum10">
      <style:paragraph-properties fo:margin-left="0.4925in" fo:margin-right="0in" fo:text-indent="-0.25in" style:auto-text-indent="false"/>
    </style:style>
    <style:style style:name="P42" style:family="paragraph" style:parent-style-name="List_20_Number" style:list-style-name="WWNum18">
      <style:paragraph-properties fo:margin-left="0.4925in" fo:margin-right="0in" fo:text-indent="-0.25in" style:auto-text-indent="false"/>
    </style:style>
    <style:style style:name="P43" style:family="paragraph" style:parent-style-name="List_20_Number" style:list-style-name="WWNum20">
      <style:paragraph-properties fo:margin-left="0.4925in" fo:margin-right="0in" fo:text-indent="-0.2346in" style:auto-text-indent="false"/>
    </style:style>
    <style:style style:name="P44" style:family="paragraph" style:parent-style-name="List_20_Number" style:list-style-name="WWNum24">
      <style:paragraph-properties fo:margin-left="0.5909in" fo:margin-right="0in" fo:text-indent="-0.3335in" style:auto-text-indent="false"/>
    </style:style>
    <style:style style:name="P45" style:family="paragraph" style:parent-style-name="Normal_20__28_Web_29_">
      <style:paragraph-properties fo:margin-left="0in" fo:margin-right="-0.4339in" fo:line-height="0.278in" fo:text-indent="0in" style:auto-text-indent="false"/>
    </style:style>
    <style:style style:name="P46" style:family="paragraph" style:parent-style-name="Normal_20__28_Web_29_">
      <style:paragraph-properties fo:margin-left="0.5898in" fo:margin-right="-0.4339in" fo:line-height="0.278in" fo:text-indent="-0.0016in" style:auto-text-indent="false"/>
    </style:style>
    <style:style style:name="P47" style:family="paragraph" style:parent-style-name="Default">
      <style:paragraph-properties fo:margin-left="0in" fo:margin-right="0in" fo:margin-top="0.0835in" fo:margin-bottom="0.139in" loext:contextual-spacing="false" fo:line-height="0.3472in" fo:text-align="justify" style:justify-single-word="false" fo:text-indent="0.3028in" style:auto-text-indent="false"/>
    </style:style>
    <style:style style:name="P48" style:family="paragraph">
      <loext:graphic-properties draw:fill="solid" draw:fill-color="#ffffff"/>
      <style:paragraph-properties fo:text-align="start"/>
      <style:text-properties fo:font-size="18pt"/>
    </style:style>
    <style:style style:name="P49" style:family="paragraph">
      <style:paragraph-properties fo:margin-top="0in" fo:margin-bottom="0in" fo:line-height="100%" fo:text-align="center"/>
    </style:style>
    <style:style style:name="P50" style:family="paragraph">
      <loext:graphic-properties draw:fill="solid" draw:fill-color="#ffffff"/>
      <style:paragraph-properties fo:margin-top="0in" fo:margin-bottom="0in" fo:line-height="100%" fo:text-align="center"/>
    </style:style>
    <style:style style:name="P51" style:family="paragraph">
      <loext:graphic-properties draw:fill="none"/>
      <style:paragraph-properties fo:text-align="start"/>
    </style:style>
    <style:style style:name="P52" style:family="paragraph">
      <style:paragraph-properties fo:margin-top="0in" fo:margin-bottom="0in" fo:line-height="100%" fo:text-align="start"/>
    </style:style>
    <style:style style:name="P53" style:family="paragraph">
      <loext:graphic-properties draw:fill="none"/>
      <style:paragraph-properties fo:margin-top="0in" fo:margin-bottom="0in" fo:line-height="100%" fo:text-align="start"/>
    </style:style>
    <style:style style:name="P54" style:family="paragraph">
      <loext:graphic-properties draw:fill="none"/>
      <style:paragraph-properties fo:margin-top="0in" fo:margin-bottom="0in" fo:line-height="100%" fo:text-align="center"/>
    </style:style>
    <style:style style:name="P55" style:family="paragraph">
      <loext:graphic-properties draw:fill="solid" draw:fill-color="#ffffff"/>
      <style:paragraph-properties fo:text-align="start"/>
    </style:style>
    <style:style style:name="P56" style:family="paragraph">
      <loext:graphic-properties draw:fill="none"/>
      <style:paragraph-properties fo:text-align="start"/>
      <style:text-properties fo:font-size="18pt"/>
    </style:style>
    <style:style style:name="T1" style:family="text">
      <style:text-properties style:font-name="Calibri" fo:font-size="16pt" fo:font-weight="bold" style:font-size-asian="16pt" style:font-weight-asian="bold" style:font-name-complex="Calibri1" style:font-size-complex="16pt"/>
    </style:style>
    <style:style style:name="T2" style:family="text">
      <style:text-properties style:font-name="Calibri" fo:font-size="16pt" fo:font-weight="bold" style:font-name-asian="新細明體1" style:font-size-asian="16pt" style:language-asian="zh" style:country-asian="TW" style:font-weight-asian="bold" style:font-name-complex="Calibri1" style:font-size-complex="16pt"/>
    </style:style>
    <style:style style:name="T3" style:family="text">
      <style:text-properties style:font-name="Calibri" fo:font-size="13pt" fo:font-weight="bold" style:font-name-asian="新細明體1" style:font-size-asian="13pt" style:language-asian="zh" style:country-asian="TW" style:font-weight-asian="bold" style:font-name-complex="Calibri1"/>
    </style:style>
    <style:style style:name="T4" style:family="text">
      <style:text-properties style:font-name="Calibri" fo:font-size="13pt" fo:font-weight="bold" style:font-name-asian="新細明體1" style:font-size-asian="13pt" style:language-asian="zh" style:country-asian="TW" style:font-weight-asian="bold" style:font-name-complex="Calibri1" style:font-weight-complex="bold"/>
    </style:style>
    <style:style style:name="T5" style:family="text">
      <style:text-properties style:font-name="Calibri" fo:font-size="13pt" fo:font-weight="bold" style:font-size-asian="13pt" style:font-weight-asian="bold" style:font-name-complex="Calibri1"/>
    </style:style>
    <style:style style:name="T6" style:family="text">
      <style:text-properties style:font-name="Calibri" style:font-name-complex="Calibri1"/>
    </style:style>
    <style:style style:name="T7" style:family="text">
      <style:text-properties style:font-name="Calibri" style:font-name-complex="Calibri1"/>
    </style:style>
    <style:style style:name="T8" style:family="text">
      <style:text-properties style:font-name="Calibri" fo:font-weight="bold" style:font-name-asian="新細明體1" style:language-asian="zh" style:country-asian="TW" style:font-weight-asian="bold" style:font-name-complex="Calibri1"/>
    </style:style>
    <style:style style:name="T9" style:family="text">
      <style:text-properties style:font-name="Calibri" fo:font-weight="bold" style:font-name-asian="新細明體1" style:language-asian="zh" style:country-asian="TW" style:font-weight-asian="bold" style:font-name-complex="Calibri1" style:font-weight-complex="bold"/>
    </style:style>
    <style:style style:name="T10" style:family="text">
      <style:text-properties style:font-name="Calibri" fo:font-weight="bold" style:font-weight-asian="bold" style:font-name-complex="Calibri1"/>
    </style:style>
    <style:style style:name="T11" style:family="text">
      <style:text-properties style:font-name="Calibri" style:font-name-asian="新細明體1" style:language-asian="zh" style:country-asian="TW" style:font-name-complex="Calibri1"/>
    </style:style>
    <style:style style:name="T12" style:family="text">
      <style:text-properties style:font-name="Calibri" fo:font-size="9pt" style:font-name-asian="新細明體1" style:font-size-asian="9pt" style:language-asian="zh" style:country-asian="TW" style:font-name-complex="Calibri1" style:font-size-complex="9pt"/>
    </style:style>
    <style:style style:name="T13" style:family="text">
      <style:text-properties style:font-name="Calibri" fo:font-size="8pt" style:font-name-asian="新細明體1" style:font-size-asian="8pt" style:language-asian="zh" style:country-asian="TW" style:font-name-complex="Calibri1" style:font-size-complex="8pt"/>
    </style:style>
    <style:style style:name="T14" style:family="text">
      <style:text-properties style:font-name="Calibri" fo:font-style="italic" style:font-name-asian="新細明體1" style:language-asian="zh" style:country-asian="TW" style:font-style-asian="italic" style:font-name-complex="Calibri1"/>
    </style:style>
    <style:style style:name="T15" style:family="text">
      <style:text-properties style:language-asian="zh" style:country-asian="TW"/>
    </style:style>
    <style:style style:name="T16" style:family="text">
      <style:text-properties style:font-name="標楷體" style:font-name-asian="標楷體2" style:language-asian="zh" style:country-asian="TW"/>
    </style:style>
    <style:style style:name="T17" style:family="text">
      <style:text-properties fo:color="#00000a" style:font-name="Calibri" fo:font-size="11pt" style:font-name-asian="ＭＳ 明朝" style:font-size-asian="11pt" style:language-asian="en" style:country-asian="US" style:font-name-complex="Calibri1" style:font-size-complex="11pt"/>
    </style:style>
    <style:style style:name="T18" style:family="text">
      <style:text-properties fo:font-variant="normal" fo:text-transform="none" style:text-line-through-style="none" style:text-line-through-type="none" style:text-position="0% 100%" style:font-name="標楷體1" fo:font-size="11pt" fo:letter-spacing="normal" fo:font-style="normal" style:text-underline-style="none" fo:font-weight="normal" style:font-name-asian="標楷體1" style:font-size-asian="11pt" style:font-style-asian="normal" style:font-weight-asian="normal" style:font-size-complex="11pt" style:font-style-complex="normal" style:font-weight-complex="normal"/>
    </style:style>
    <style:style style:name="gr1" style:family="graphic" style:parent-style-name="Frame">
      <style:graphic-properties draw:stroke="none" svg:stroke-width="0.0071in" draw:fill="solid" draw:fill-color="#ffffff" draw:textarea-vertical-align="top" draw:auto-grow-height="false" fo:min-height="0.2339in" fo:min-width="1.3555in" fo:padding-top="0.05in" fo:padding-bottom="0.05in" fo:padding-left="0.1in" fo:padding-right="0.1in" fo:wrap-option="wrap" fo:margin-left="0.1252in" fo:margin-right="0.1319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49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solid" svg:stroke-width="0.0071in" svg:stroke-color="#ffffff" draw:fill="solid" draw:fill-color="#ffffff" draw:textarea-vertical-align="top" draw:auto-grow-height="false" draw:fit-to-size="false" style:shrink-to-fit="false" fo:min-height="0.6165in" fo:min-width="1.0681in" fo:padding-top="0.05in" fo:padding-bottom="0.05in" fo:padding-left="0.1in" fo:padding-right="0.1in" fo:wrap-option="wrap" style:run-through="foreground"/>
    </style:style>
    <style:style style:name="gr5" style:family="graphic">
      <style:graphic-properties draw:stroke="solid" svg:stroke-width="0.028in" svg:stroke-color="#000000" draw:fill="none" draw:textarea-vertical-align="middle" draw:auto-grow-height="false" draw:fit-to-size="false" style:shrink-to-fit="false" fo:min-height="0.55in" fo:min-width="1.1846in" fo:padding-top="0.05in" fo:padding-bottom="0.05in" fo:padding-left="0.1in" fo:padding-right="0.1in" fo:wrap-option="wrap" style:run-through="foreground"/>
    </style:style>
    <style:style style:name="gr6" style:family="graphic">
      <style:graphic-properties draw:stroke="none" svg:stroke-width="0.0071in" draw:fill="none" draw:textarea-vertical-align="top" draw:auto-grow-height="false" draw:fit-to-size="false" style:shrink-to-fit="false" fo:min-height="0.4799in" fo:min-width="1.4102in" fo:padding-top="0.05in" fo:padding-bottom="0.05in" fo:padding-left="0.1in" fo:padding-right="0.1in" fo:wrap-option="wrap" style:run-through="foreground"/>
    </style:style>
    <style:style style:name="gr7" style:family="graphic">
      <style:graphic-properties draw:stroke="solid" svg:stroke-width="0.028in" svg:stroke-color="#000000" draw:fill="none" draw:textarea-vertical-align="middle" draw:auto-grow-height="false" draw:fit-to-size="false" style:shrink-to-fit="false" fo:min-height="0.3299in" fo:min-width="0.65in" fo:padding-top="0.05in" fo:padding-bottom="0.05in" fo:padding-left="0.1in" fo:padding-right="0.1in" fo:wrap-option="wrap" style:run-through="foreground"/>
    </style:style>
    <style:style style:name="gr8" style:family="graphic">
      <style:graphic-properties draw:stroke="none" svg:stroke-width="0.0071in" draw:fill="none" draw:textarea-vertical-align="top" draw:auto-grow-height="false" draw:fit-to-size="false" style:shrink-to-fit="false" fo:min-height="0.5807in" fo:min-width="0.9717in" fo:padding-top="0.05in" fo:padding-bottom="0.05in" fo:padding-left="0.1in" fo:padding-right="0.1in" fo:wrap-option="wrap" style:run-through="foreground"/>
    </style:style>
    <style:style style:name="gr9" style:family="graphic">
      <style:graphic-properties draw:stroke="none" svg:stroke-width="0.0071in" draw:fill="none" draw:textarea-vertical-align="top" draw:auto-grow-height="false" draw:fit-to-size="false" style:shrink-to-fit="false" fo:min-height="0.5598in" fo:min-width="0.7366in" fo:padding-top="0.05in" fo:padding-bottom="0.05in" fo:padding-left="0.1in" fo:padding-right="0.1in" fo:wrap-option="wrap" style:run-through="foreground"/>
    </style:style>
    <style:style style:name="gr10" style:family="graphic">
      <style:graphic-properties draw:stroke="solid" svg:stroke-width="0.028in" svg:stroke-color="#000000" draw:fill="none" draw:textarea-vertical-align="middle" draw:auto-grow-height="false" draw:fit-to-size="false" style:shrink-to-fit="false" fo:min-height="0.5791in" fo:min-width="1.4701in" fo:padding-top="0.05in" fo:padding-bottom="0.05in" fo:padding-left="0.1in" fo:padding-right="0.1in" fo:wrap-option="wrap" style:run-through="foreground"/>
    </style:style>
    <style:style style:name="gr11" style:family="graphic">
      <style:graphic-properties draw:stroke="none" svg:stroke-width="0.0071in" draw:fill="none" draw:textarea-vertical-align="top" draw:auto-grow-height="false" draw:fit-to-size="false" style:shrink-to-fit="false" fo:min-height="0.5571in" fo:min-width="1.1917in" fo:padding-top="0.05in" fo:padding-bottom="0.05in" fo:padding-left="0.1in" fo:padding-right="0.1in" fo:wrap-option="wrap" style:run-through="foreground"/>
    </style:style>
    <style:style style:name="gr12" style:family="graphic">
      <style:graphic-properties draw:stroke="none" svg:stroke-width="0.0071in" draw:fill="none" draw:textarea-vertical-align="top" draw:auto-grow-height="false" draw:fit-to-size="false" style:shrink-to-fit="false" fo:min-height="0.3437in" fo:min-width="0.7791in" fo:padding-top="0.05in" fo:padding-bottom="0.05in" fo:padding-left="0.1in" fo:padding-right="0.1in" fo:wrap-option="wrap" style:run-through="foreground"/>
    </style:style>
    <style:style style:name="gr13" style:family="graphic">
      <style:graphic-properties draw:stroke="solid" svg:stroke-width="0.0102in" svg:stroke-color="#000000" draw:marker-end="msArrowEnd_20_5" draw:marker-end-width="0.0827in" draw:marker-end-center="false" draw:fill="none" draw:textarea-vertical-align="top" draw:auto-grow-height="false" draw:fit-to-size="false" style:shrink-to-fit="false" fo:min-height="0.328in" fo:min-width="0in" fo:padding-top="0.0492in" fo:padding-bottom="0.0492in" fo:padding-left="0.0984in" fo:padding-right="0.0984in" fo:wrap-option="wrap" style:run-through="foreground"/>
    </style:style>
    <style:style style:name="gr14" style:family="graphic">
      <style:graphic-properties draw:stroke="solid" svg:stroke-width="0.028in" svg:stroke-color="#000000" draw:fill="solid" draw:fill-color="#ffffff" draw:textarea-vertical-align="middle" draw:auto-grow-height="false" draw:fit-to-size="false" style:shrink-to-fit="false" fo:min-height="0.348in" fo:min-width="1.1575in" fo:padding-top="0.05in" fo:padding-bottom="0.05in" fo:padding-left="0.1in" fo:padding-right="0.1in" fo:wrap-option="wrap" style:run-through="foreground"/>
    </style:style>
    <style:style style:name="gr15" style:family="graphic">
      <style:graphic-properties draw:stroke="none" svg:stroke-width="0.0071in" draw:fill="none" draw:textarea-vertical-align="top" draw:auto-grow-height="false" draw:fit-to-size="false" style:shrink-to-fit="false" fo:min-height="0.5917in" fo:min-width="1.3673in" fo:padding-top="0.05in" fo:padding-bottom="0.05in" fo:padding-left="0.1in" fo:padding-right="0.1in" fo:wrap-option="wrap" style:run-through="foreground"/>
    </style:style>
    <style:style style:name="gr16" style:family="graphic">
      <style:graphic-properties draw:stroke="solid" svg:stroke-width="0.028in" svg:stroke-color="#000000" draw:fill="none" draw:textarea-vertical-align="top" draw:auto-grow-height="false" fo:min-height="0.322in" fo:min-width="1.111in" fo:padding-top="0.0492in" fo:padding-bottom="0.0492in" fo:padding-left="0.0984in" fo:padding-right="0.0984in" fo:wrap-option="wrap" fo:margin-left="0.1252in" fo:margin-right="0.139in" fo:margin-top="0in" fo:margin-bottom="0.030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102in" svg:stroke-color="#000000" draw:marker-end="msArrowEnd_20_5" draw:marker-end-width="0.0827in" draw:marker-end-center="false" draw:fill="none" draw:textarea-vertical-align="top" draw:auto-grow-height="false" fo:min-height="0.4in" fo:min-width="0in" fo:padding-top="0.0492in" fo:padding-bottom="0.0492in" fo:padding-left="0.0984in" fo:padding-right="0.0984in" fo:wrap-option="wrap" fo:margin-left="0.2083in" fo:margin-right="0.1874in" fo:margin-top="0in" fo:margin-bottom="0.064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102in" svg:stroke-color="#000000" draw:marker-end="msArrowEnd_20_5" draw:marker-end-width="0.0827in" draw:marker-end-center="false" draw:fill="none" draw:textarea-vertical-align="top" draw:auto-grow-height="false" fo:min-height="0.5181in" fo:min-width="0in" fo:padding-top="0.0492in" fo:padding-bottom="0.0492in" fo:padding-left="0.0984in" fo:padding-right="0.0984in" fo:wrap-option="wrap" fo:margin-left="0.2083in" fo:margin-right="0.1874in" fo:margin-top="0in" fo:margin-bottom="0.07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8in" svg:stroke-color="#000000" draw:fill="none" draw:textarea-vertical-align="top" draw:auto-grow-height="false" fo:min-height="0.3937in" fo:min-width="0.8264in" fo:padding-top="0.0492in" fo:padding-bottom="0.0492in" fo:padding-left="0.0984in" fo:padding-right="0.0984in" fo:wrap-option="wrap" fo:margin-left="0.1252in" fo:margin-right="0.1437in" fo:margin-top="0in" fo:margin-bottom="0.029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8in" svg:stroke-color="#000000" draw:fill="none" draw:textarea-vertical-align="top" draw:auto-grow-height="false" fo:min-height="0.3181in" fo:min-width="0.45in" fo:padding-top="0.0492in" fo:padding-bottom="0.0492in" fo:padding-left="0.0984in" fo:padding-right="0.0984in" fo:wrap-option="wrap" fo:margin-left="0.1252in" fo:margin-right="0.1437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none" svg:stroke-width="0.0071in" draw:fill="none" draw:textarea-vertical-align="top" draw:auto-grow-height="false" fo:min-height="0.2425in" fo:min-width="0.1839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102in" svg:stroke-color="#000000" draw:marker-end="msArrowEnd_20_5" draw:marker-end-width="0.0827in" draw:marker-end-center="false" draw:fill="none" draw:textarea-vertical-align="top" draw:auto-grow-height="false" fo:min-height="0.2744in" fo:min-width="5.1362in" fo:padding-top="0.0492in" fo:padding-bottom="0.0492in" fo:padding-left="0.0984in" fo:padding-right="0.0984in" fo:wrap-option="wrap" fo:margin-left="0.1665in" fo:margin-right="0.1665in" fo:margin-top="0.0835in" fo:margin-bottom="0.02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102in" svg:stroke-color="#000000" draw:marker-end="msArrowEnd_20_5" draw:marker-end-width="0.0827in" draw:marker-end-center="false" draw:fill="none" draw:textarea-vertical-align="top" draw:auto-grow-height="false" fo:min-height="0in" fo:min-width="0.1965in" fo:padding-top="0.0492in" fo:padding-bottom="0.0492in" fo:padding-left="0.0984in" fo:padding-right="0.0984in" fo:wrap-option="wrap" fo:margin-left="0.1252in" fo:margin-right="0.1484in" fo:margin-top="0.0835in" fo:margin-bottom="0.1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102in" svg:stroke-color="#000000" draw:marker-end="msArrowEnd_20_5" draw:marker-end-width="0.0827in" draw:marker-end-center="false" draw:fill="none" draw:textarea-vertical-align="top" draw:auto-grow-height="false" fo:min-height="1.9535in" fo:min-width="2.0528in" fo:padding-top="0.0492in" fo:padding-bottom="0.0492in" fo:padding-left="0.0984in" fo:padding-right="0.0984in" fo:wrap-option="wrap" fo:margin-left="0.1665in" fo:margin-right="0.1874in" fo:margin-top="0in" fo:margin-bottom="0.093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102in" svg:stroke-color="#000000" draw:marker-end="msArrowEnd_20_5" draw:marker-end-width="0.0827in" draw:marker-end-center="false" draw:fill="none" draw:textarea-vertical-align="top" draw:auto-grow-height="false" fo:min-height="0in" fo:min-width="0.5402in" fo:padding-top="0.0492in" fo:padding-bottom="0.0492in" fo:padding-left="0.0984in" fo:padding-right="0.0984in" fo:wrap-option="wrap" fo:margin-left="0.1252in" fo:margin-right="0.1382in" fo:margin-top="0.0835in" fo:margin-bottom="0.1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none" svg:stroke-width="0.0071in" draw:fill="none" draw:textarea-vertical-align="top" draw:auto-grow-height="false" fo:min-height="0.4957in" fo:min-width="0.5717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8in" svg:stroke-color="#000000" draw:fill="none" draw:textarea-vertical-align="top" draw:auto-grow-height="false" fo:min-height="0.3181in" fo:min-width="0.45in" fo:padding-top="0.0492in" fo:padding-bottom="0.0492in" fo:padding-left="0.0984in" fo:padding-right="0.0984in" fo:wrap-option="wrap" fo:margin-left="0.1252in" fo:margin-right="0.1437in" fo:margin-top="0in" fo:margin-bottom="0.0209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8" style:family="graphic">
      <style:graphic-properties draw:stroke="solid" svg:stroke-width="0.0102in" svg:stroke-color="#000000" draw:marker-end="msArrowEnd_20_5" draw:marker-end-width="0.0827in" draw:marker-end-center="false" draw:fill="none" draw:textarea-vertical-align="top" draw:auto-grow-height="false" fo:min-height="1.6728in" fo:min-width="0in" fo:padding-top="0.0492in" fo:padding-bottom="0.0492in" fo:padding-left="0.0984in" fo:padding-right="0.0984in" fo:wrap-option="wrap" fo:margin-left="0.2083in" fo:margin-right="0.1874in" fo:margin-top="0in" fo:margin-bottom="0.061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none" svg:stroke-width="0.0071in" draw:fill="none" draw:textarea-vertical-align="top" draw:auto-grow-height="false" fo:min-height="0.5602in" fo:min-width="0.7374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none" svg:stroke-width="0.0071in" draw:fill="none" draw:textarea-vertical-align="top" draw:auto-grow-height="false" fo:min-height="0.498in" fo:min-width="0.5937in" fo:padding-top="0.05in" fo:padding-bottom="0.05in" fo:padding-left="0.1in" fo:padding-right="0.1in" fo:wrap-option="wrap" fo:margin-left="0.1252in" fo:margin-right="0.1252in" fo:margin-top="0in" fo:margin-bottom="0.0063in" style:run-through="foreground" style:wrap="run-through" style:number-wrapped-paragraphs="no-limit" style:vertical-pos="from-top" style:vertical-rel="paragraph" style:horizontal-pos="from-left" style:horizontal-rel="page-end-margin"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InnoPad Taipei – Ecosystem Partner </text:span><text:span text:style-name="T2">Residency </text:span><text:span text:style-name="T1">Application Guidelines</text:span></text:p>
      <text:p text:style-name="P23">Revised on<text:span text:style-name="T15"> 27 January 2026</text:span></text:p>
      <text:p text:style-name="Standard"><text:span text:style-name="T3">I</text:span><text:span text:style-name="T5">. Purpose</text:span></text:p>
      <text:p text:style-name="Standard"><text:span text:style-name="T6">To support the operation of InnoPad Taipei (the “Hub”), and to promote the development of Taipei’s startup ecosystem and corporate innovation, these Guidelines are established to identify ecosystem partners with collaboration intent and resource capabilities. Through joint efforts in startup support, resource integration, and cross-sector collaboration, the Hub aims to build a diversified and resource-sharing innovation ecosystem.</text:span></text:p>
      <text:p text:style-name="Standard"><text:span text:style-name="T3">II</text:span><text:span text:style-name="T5">. Applicant Eligibility</text:span></text:p>
      <text:p text:style-name="Standard"><text:span text:style-name="T6">These Guidelines apply to the following two categories of applicants. Each category corresponds to a different collaboration model and level of resource commitment.</text:span></text:p>
      <text:p text:style-name="Standard"><text:span text:style-name="T8">A.</text:span><text:span text:style-name="T10"> Incubation </text:span><text:span text:style-name="T8">and Acceleration Entities</text:span></text:p>
      <text:p text:style-name="Standard"><text:span text:style-name="T6">Eligible applicants include juristic persons, professional service providers (e.g., legal, accounting), university-affiliated incubation centers, venture capital firms, accelerator teams, industry associations, and corporate partners. Applicants must demonstrate startup support capabilities and industry collaboration networks, and may establish long-term mentoring partnerships or jointly implement innovation support projects with the Hub.</text:span></text:p>
      <text:p text:style-name="Standard"><text:span text:style-name="T8">B.</text:span><text:span text:style-name="T10"> Corporate Partners</text:span></text:p>
      <text:p text:style-name="Standard"><text:span text:style-name="T6">Eligible applicants include enterprises with needs in innovation experimentation, technology validation, digital transformation, or product co-creation. Depending on project characteristics, applicants may adopt short-term or ongoing collaboration models to engage in innovation mentoring, site-based collaboration, and industry linkages with the Hub.</text:span></text:p>
      <text:p text:style-name="Standard"><text:span text:style-name="T3">III</text:span><text:span text:style-name="T5">. Required </text:span><text:span text:style-name="T3">Application Documents</text:span></text:p>
      <text:list xml:id="list694296162" text:style-name="WWNum19">
        <text:list-item>
          <text:p text:style-name="P34"><text:span text:style-name="T6">One (1) completed Application Form (Appendix 1).</text:span></text:p>
        </text:list-item>
        <text:list-item>
          <text:p text:style-name="P34"><text:span text:style-name="T6">One (1) </text:span><text:span text:style-name="T11">Collaboration</text:span><text:span text:style-name="T6"> Plan (Appendix 2), including</text:span><text:span text:style-name="T11">, among others, </text:span></text:p>
        </text:list-item>
      </text:list>
      <text:p text:style-name="P35"><text:span text:style-name="T11">1.</text:span><text:span text:style-name="T6"> Supporting evidence of prior startup mentoring experience (e.g., project descriptions or summaries of outcomes)</text:span></text:p>
      <text:p text:style-name="P35"><text:span text:style-name="T11">2. </text:span><text:span text:style-name="T6">Evidence of participation in incubation or accelerator programs, co-creation projects, PoC validation, investments, or strategic partnerships</text:span></text:p>
      <text:p text:style-name="P35"><text:span text:style-name="T11">3. Other documents demonstrating the applicant’s collaboration experience and resource capabilities</text:span></text:p>
      <text:list xml:id="list194138161921035" text:continue-numbering="true" text:style-name="WWNum19">
        <text:list-item>
          <text:p text:style-name="P34"><text:span text:style-name="T6"><text:s/>Application materials must follow the formats provided on the Hub’s official website.</text:span></text:p>
        </text:list-item>
        <text:list-item>
          <text:p text:style-name="P34"><text:span text:style-name="T6">Supplementation of Application Materials</text:span></text:p>
        </text:list-item>
      </text:list>
      <text:p text:style-name="P35"><text:span text:style-name="T6">The Operating Team will conduct a preliminary review. If additional documents are required, applicants must submit the requested materials within the specified deadline. Failure to do so will be deemed a withdrawal, and the application will not be accepted for further review.</text:span></text:p>
      <text:p text:style-name="Standard"><text:span text:style-name="T3">IV</text:span><text:span text:style-name="T5">. Review Process</text:span></text:p>
      <text:list xml:id="list2611522134" text:style-name="WWNum9">
        <text:list-item>
          <text:list>
            <text:list-item>
              <text:p text:style-name="P36"><text:soft-page-break/><text:span text:style-name="T6">Submission of a collaboration proposal<text:line-break/>Applicants shall submit a proposal based on their category, including collaboration model and resource commitment.</text:span></text:p>
            </text:list-item>
            <text:list-item>
              <text:p text:style-name="P36"><text:span text:style-name="T6">Review and Evaluation</text:span></text:p>
            </text:list-item>
          </text:list>
        </text:list-item>
      </text:list>
      <text:list xml:id="list3363853944" text:style-name="WWNum10">
        <text:list-item>
          <text:p text:style-name="P41"><text:span text:style-name="T11">The Operating Team conducts eligibility and completeness review.</text:span></text:p>
        </text:list-item>
        <text:list-item>
          <text:p text:style-name="P41"><text:span text:style-name="T11">Qualified applications will be accompanied by a written opinion and submitted to DOED for approval</text:span></text:p>
        </text:list-item>
        <text:list-item>
          <text:p text:style-name="P41"><text:span text:style-name="T11">Decisions are made on an “Approved” or “Not Approved” basis. If revisions are required, applicants must resubmit within the specified deadline</text:span></text:p>
        </text:list-item>
      </text:list>
      <text:list xml:id="list194138631521804" text:continue-list="list2611522134" text:style-name="WWNum9">
        <text:list-item>
          <text:list>
            <text:list-item>
              <text:p text:style-name="P36"><text:span text:style-name="T6">Contracting and </text:span><text:span text:style-name="T11">Residency</text:span></text:p>
            </text:list-item>
          </text:list>
        </text:list-item>
      </text:list>
      <text:list xml:id="list2245701128" text:style-name="WWNum18">
        <text:list-item>
          <text:p text:style-name="P42"><text:span text:style-name="T11">Approved applicants shall sign formal agreements (including an MOU) within 30 days of notification. Extension requests must be submitted at least 7 days prior to the deadline.</text:span></text:p>
        </text:list-item>
        <text:list-item>
          <text:p text:style-name="P42"><text:span text:style-name="T11">Access permissions will be granted based on the approved headcount. Residency begins upon activation of access.</text:span></text:p>
        </text:list-item>
      </text:list>
      <text:p text:style-name="Standard"><text:span text:style-name="T3">V</text:span><text:span text:style-name="T5">. Rights and Obligations</text:span><text:span text:style-name="T3"> of Ecosystem Partners</text:span></text:p>
      <text:p text:style-name="Standard"><text:span text:style-name="T6">Rights and obligations are allocated to preserve operational flexibility while maintaining reciprocity. Unless expressly stated otherwise, the following apply during the cooperation term.</text:span></text:p>
      <text:list xml:id="list1452908077" text:style-name="WWNum23">
        <text:list-item>
          <text:list>
            <text:list-item>
              <text:p text:style-name="P37"><text:span text:style-name="T6">Ecosystem Partners may use Hub office seats on either a temporary or long-term basis, subject to availability and Hub rules.</text:span></text:p>
            </text:list-item>
          </text:list>
        </text:list-item>
      </text:list>
      <text:list xml:id="list3258839651" text:style-name="WWNum20">
        <text:list-item>
          <text:p text:style-name="P43"><text:span text:style-name="T11">Temporary </text:span></text:p>
        </text:list-item>
      </text:list>
      <text:list xml:id="list480896537" text:style-name="WWNum21">
        <text:list-item>
          <text:p text:style-name="P38"><text:span text:style-name="T11">The Hub provides ecosystem partners with short-term flexible seating. Each application may be submitted as needed, with a usage period of up to five (5) working days. Seating will be arranged by the Operating Team based on on-site availability.</text:span></text:p>
        </text:list-item>
        <text:list-item>
          <text:p text:style-name="P38"><text:span text:style-name="T11">Each application is limited to a maximum of four (4) seats. After the usage period ends, a new application may be submitted, provided that at least five (5) working days have elapsed. Allocation remains subject to space availability. If the requested number of seats or duration exceeds the above limits, the Hub’s space fee standards shall apply.</text:span></text:p>
        </text:list-item>
      </text:list>
      <text:list xml:id="list194138848356051" text:continue-list="list3258839651" text:style-name="WWNum20">
        <text:list-item>
          <text:p text:style-name="P43"><text:span text:style-name="T11">Long-term </text:span></text:p>
        </text:list-item>
      </text:list>
      <text:list xml:id="list3846491282" text:style-name="WWNum22">
        <text:list-item>
          <text:p text:style-name="P39"><text:span text:style-name="T11">Ecosystem partners with long-term on-site needs may apply for residency in accordance with the Hub’s space fee standards to facilitate deeper collaboration.</text:span></text:p>
        </text:list-item>
        <text:list-item>
          <text:p text:style-name="P39"><text:span text:style-name="T11">Long-term use is limited to a maximum of four (4) seats and one (1) private office. Applications are subject to review by the Operating Team based on space availability. Once approved, partners must complete contracting, payment, and move-in procedures.</text:span></text:p>
        </text:list-item>
        <text:list-item>
          <text:p text:style-name="P39"><text:span text:style-name="T11">Each approved term is one (1) year. Upon expiration, partners may apply for renewal based on collaboration needs. Approval of renewal is subject to space availability.</text:span></text:p>
        </text:list-item>
      </text:list>
      <text:list xml:id="list194138434261095" text:continue-list="list1452908077" text:style-name="WWNum23">
        <text:list-item>
          <text:list>
            <text:list-item>
              <text:p text:style-name="P37"><text:span text:style-name="T6">The Hub may provide promotional exposure through the Hub’s official website and social media</text:span> <text:span text:style-name="T6">to enhance partner visibility, subject to Hub editorial discretion.</text:span></text:p>
            </text:list-item>
            <text:list-item>
              <text:p text:style-name="P37"><text:span text:style-name="T6">Startup teams recommended by ecosystem partners may be exempt from the presentation review process, subject to review by the Operating Team and approval by DOED.</text:span></text:p>
            </text:list-item>
            <text:list-item>
              <text:p text:style-name="P37"><text:span text:style-name="T6">Partners may use certain Hub spaces free of charge, either as a co-host or co-organizer, within the following quotas: </text:span></text:p>
            </text:list-item>
          </text:list>
        </text:list-item>
      </text:list>
      <text:list xml:id="list999305783" text:style-name="WWNum24">
        <text:list-item>
          <text:p text:style-name="P44"><text:soft-page-break/><text:span text:style-name="T11">Free Use of Meeting and Event</text:span></text:p>
        </text:list-item>
      </text:list>
      <text:list xml:id="list504461669" text:style-name="WWNum25">
        <text:list-item>
          <text:p text:style-name="P40"><text:span text:style-name="T11">Annual quota: up to two (2) free uses per year of the event spaces specified by the Hub (including the 60-person meeting room and open stepped classroom at the 3F entrance area, and the 40-person meeting room in Zone D).</text:span></text:p>
        </text:list-item>
        <text:list-item>
          <text:p text:style-name="P40"><text:span text:style-name="T11">Quarterly quota: up to one (1) free use per quarter of meeting rooms specified by the Hub (including Zones A, B, C, E, F meeting rooms and the 10-person meeting room in Zone D).</text:span></text:p>
        </text:list-item>
        <text:list-item>
          <text:p text:style-name="P40"><text:span text:style-name="T11">No carry-over: unused free-use quotas do not carry over to another year or quarter.</text:span></text:p>
        </text:list-item>
        <text:list-item>
          <text:p text:style-name="P40"><text:span text:style-name="T11">Each free-use instance is limited to one room.</text:span></text:p>
        </text:list-item>
        <text:list-item>
          <text:p text:style-name="P40"><text:span text:style-name="T11">Partners must notify the Operating Team in advance; the Operating Team assigns space based on event nature, headcount, and scheduling.</text:span></text:p>
        </text:list-item>
      </text:list>
      <text:list xml:id="list194138349229096" text:continue-list="list999305783" text:style-name="WWNum24">
        <text:list-item>
          <text:p text:style-name="P44"><text:span text:style-name="T11">Excess use: usage beyond the free quota must follow the Hub’s Meeting Room and Event Venue Rental Rules and the standard rental process.</text:span></text:p>
        </text:list-item>
      </text:list>
      <text:list xml:id="list194139589052473" text:continue-list="list194138434261095" text:style-name="WWNum23">
        <text:list-item>
          <text:list>
            <text:list-item>
              <text:p text:style-name="P37"><text:span text:style-name="T6">Partners must cooperate with the Hub on outcome compilation and external disclosure by providing necessary cooperation performance information (e.g., matchmaking outcomes, participant counts, brand exposure records) and, upon request, key activity/cooperation records for performance statistics.</text:span></text:p>
            </text:list-item>
            <text:list-item>
              <text:p text:style-name="P37"><text:span text:style-name="T6">Each partner must, within each calendar year, arrange at least two (2) different advisors/instructors to participate in Hub mentoring work, and must provide at least one (1) advisory service per quarter (e.g., course instruction, professional consultation, or mentoring support)</text:span></text:p>
            </text:list-item>
            <text:list-item>
              <text:p text:style-name="P37"><text:span text:style-name="T6">If the Hub provides space free of charge, the Hub’s brand must be clearly displayed in all promotions and on-site. Incubation resources must be used exclusively for Hub projects; they must not be submitted to other government programs or subsidy schemes to prevent duplicate reporting or reimbursement</text:span></text:p>
            </text:list-item>
            <text:list-item>
              <text:p text:style-name="P37"><text:span text:style-name="T6">Incubation institutions must apply for off-site training at the Hub, generally capped at four (4) seats per year. A "seat" represents one person completing a full training session; split or shared usage will be calculated by actual man-hours. In exchange, institutions must permit the Operating Team to conduct off-site training at their own facilities as mentoring needs require</text:span></text:p>
            </text:list-item>
            <text:list-item>
              <text:p text:style-name="P37"><text:span text:style-name="T6">Incubation Institutions must provide at least one (1) incubation resource activity per year (e.g., course, lecture, workshop, or networking event)</text:span></text:p>
            </text:list-item>
            <text:list-item>
              <text:p text:style-name="P37"><text:span text:style-name="T6">Corporate Partners: must facilitate at least two (2) business collaboration matchmaking cases per year between the partner and Hub resident teams, with complete supporting documentation</text:span></text:p>
            </text:list-item>
          </text:list>
        </text:list-item>
      </text:list>
      <text:p text:style-name="Standard"><text:span text:style-name="T3">VI</text:span><text:span text:style-name="T5">. Outcome Recognition</text:span><text:span text:style-name="T3"> and Reporting </text:span></text:p>
      <text:list xml:id="list2246632868" text:style-name="WWNum11">
        <text:list-item>
          <text:p text:style-name="P24"><text:span text:style-name="T6">Collaboration and Performance Audit</text:span></text:p>
        </text:list-item>
      </text:list>
      <text:p text:style-name="P31"><text:span text:style-name="T6">All partners must sign a Memorandum of Understanding (MOU) defining specific projects, goals, and Key Performance Indicators (KPIs). During the term, partners shall submit periodic achievement reports detailing team referrals, mentoring outcomes, event results, and attendance. These reports serve as the objective basis for performance tracking and continued cooperation.</text:span></text:p>
      <text:list xml:id="list194138841386057" text:continue-numbering="true" text:style-name="WWNum11">
        <text:list-item>
          <text:p text:style-name="P24"><text:span text:style-name="T11">Recognition of Achievements </text:span></text:p>
        </text:list-item>
      </text:list>
      <text:p text:style-name="P31"><text:span text:style-name="T11">Achievements are recognized only upon submission of formal supporting documentation: </text:span></text:p>
      <text:list xml:id="list3860439667" text:style-name="WWNum12">
        <text:list-item>
          <text:p text:style-name="P32"><text:span text:style-name="T11">Matchmaking: MOUs, Letters of Intent (LOI), technical cooperation agreements, purchase orders, or other verifiable written records</text:span></text:p>
        </text:list-item>
        <text:list-item>
          <text:p text:style-name="P32"><text:span text:style-name="T11">Events and Courses: Brochures, lists of participating teams and investors, site photos, sign-in sheets, and media coverage</text:span></text:p>
        </text:list-item>
        <text:list-item>
          <text:p text:style-name="P32"><text:span text:style-name="T11">Achievements are credited only within the current execution year</text:span></text:p>
        </text:list-item>
        <text:list-item>
          <text:p text:style-name="P32"><text:soft-page-break/><text:span text:style-name="T11">Any</text:span><text:span text:style-name="T6"> </text:span><text:span text:style-name="T11">incubation activities and resources dedicated to the Hub must be used exclusively for Hub projects. To prevent duplicate reporting or funding, these items may not be claimed, reported, or reimbursed under any other government programs or subsidies</text:span></text:p>
        </text:list-item>
      </text:list>
      <text:p text:style-name="Standard"><text:span text:style-name="T3">VII</text:span><text:span text:style-name="T5">. </text:span><text:span text:style-name="T3">General Provisions</text:span></text:p>
      <text:list xml:id="list2907654875" text:style-name="WWNum13">
        <text:list-item>
          <text:p text:style-name="P25"><text:span text:style-name="T11">The Hub reserves the right to revise these Guidelines based on operational needs. Applicants must comply with the most recent version publicly announced by the Hub</text:span></text:p>
        </text:list-item>
        <text:list-item>
          <text:p text:style-name="P25"><text:span text:style-name="T11">All information provided must be true and accurate and must not infringe any third-party intellectual property rights (including patents, copyrights, trademarks, or trade secrets). If false statements or unlawful conduct are identified, the applicant bears full legal responsibility</text:span></text:p>
        </text:list-item>
        <text:list-item>
          <text:p text:style-name="P25"><text:span text:style-name="T6">Governing Language: In the event of any conflict or ambiguity between the Chinese and English versions of these guidelines, the Chinese version shall prevail.</text:span></text:p>
        </text:list-item>
      </text:list>
      <text:p text:style-name="P7"><text:span text:style-name="T5">Appendix 1 – Application Form (Template)</text:span></text:p>
      <text:p text:style-name="Standard"><text:span text:style-name="T6">Applicants must use the official form published by the Hub. The fields below are provided for reference and may be updated by DOED/Operating Team.</text:span></text:p>
      <table:table table:name="Table1" table:style-name="Table1">
        <table:table-column table:style-name="Table1.A"/>
        <table:table-column table:style-name="Table1.B"/>
        <table:table-header-rows>
          <table:table-row table:style-name="Table1.1">
            <table:table-cell table:style-name="Table1.A1" office:value-type="string">
              <text:p text:style-name="Standard"><text:span text:style-name="T9">Field</text:span></text:p>
            </table:table-cell>
            <table:table-cell table:style-name="Table1.A1" office:value-type="string">
              <text:p text:style-name="Standard"><text:span text:style-name="T9">Requirement</text:span></text:p>
            </table:table-cell>
          </table:table-row>
        </table:table-header-rows>
        <table:table-row table:style-name="Table1.1">
          <table:table-cell table:style-name="Table1.A1" office:value-type="string">
            <text:p text:style-name="Standard"><text:span text:style-name="T9">Applicant Name</text:span></text:p>
          </table:table-cell>
          <table:table-cell table:style-name="Table1.A1" office:value-type="string">
            <text:p text:style-name="Standard"><text:span text:style-name="T11">Full legal name of the entity</text:span></text:p>
          </table:table-cell>
        </table:table-row>
        <table:table-row table:style-name="Table1.1">
          <table:table-cell table:style-name="Table1.A1" office:value-type="string">
            <text:p text:style-name="Standard"><text:span text:style-name="T9">Unified Business Number</text:span></text:p>
          </table:table-cell>
          <table:table-cell table:style-name="Table1.A1" office:value-type="string">
            <text:p text:style-name="Standard"><text:span text:style-name="T11">Company GUI Number</text:span></text:p>
          </table:table-cell>
        </table:table-row>
        <table:table-row table:style-name="Table1.1">
          <table:table-cell table:style-name="Table1.A1" office:value-type="string">
            <text:p text:style-name="Standard"><text:span text:style-name="T9">Applicant Category</text:span></text:p>
          </table:table-cell>
          <table:table-cell table:style-name="Table1.A1" office:value-type="string">
            <text:p text:style-name="Standard"><text:span text:style-name="T11">□ Incubation Institution    □ Corporate Partner (Select one)</text:span></text:p>
          </table:table-cell>
        </table:table-row>
        <table:table-row table:style-name="Table1.1">
          <table:table-cell table:style-name="Table1.A1" office:value-type="string">
            <text:p text:style-name="Standard"><text:span text:style-name="T9">Organization Type</text:span></text:p>
          </table:table-cell>
          <table:table-cell table:style-name="Table1.A1" office:value-type="string">
            <text:p text:style-name="Standard"><text:span text:style-name="T11">□ University/Incubation Center □ Juristic Person □ VC/CVC □ Professional Services □ Association □ Tech Enterprise</text:span></text:p>
          </table:table-cell>
        </table:table-row>
        <table:table-row table:style-name="Table1.1">
          <table:table-cell table:style-name="Table1.A1" office:value-type="string">
            <text:p text:style-name="Standard"><text:span text:style-name="T9">Contact Person</text:span></text:p>
          </table:table-cell>
          <table:table-cell table:style-name="Table1.A1" office:value-type="string">
            <text:p text:style-name="Standard"><text:span text:style-name="T11">Name, Title, Email, and Phone (Office/Mobile)</text:span></text:p>
          </table:table-cell>
        </table:table-row>
        <table:table-row table:style-name="Table1.1">
          <table:table-cell table:style-name="Table1.A1" office:value-type="string">
            <text:p text:style-name="Standard"><text:span text:style-name="T9">Web &amp; Social Links (LinkedIn/FB/Events)</text:span></text:p>
          </table:table-cell>
          <table:table-cell table:style-name="Table1.A1" office:value-type="string">
            <text:p text:style-name="P2"/>
          </table:table-cell>
        </table:table-row>
        <table:table-row table:style-name="Table1.1">
          <table:table-cell table:style-name="Table1.A1" office:value-type="string">
            <text:p text:style-name="Standard"><text:span text:style-name="T9">Service Types</text:span></text:p>
          </table:table-cell>
          <table:table-cell table:style-name="Table1.A1" office:value-type="string">
            <text:p text:style-name="Standard"><text:span text:style-name="T11">□ Mentoring □ Courses □ Investment □ PoC/Prototype □ Marketing □ Legal/IP □ Recruitment □ Others_____________</text:span></text:p>
          </table:table-cell>
        </table:table-row>
        <table:table-row table:style-name="Table1.1">
          <table:table-cell table:style-name="Table1.A1" office:value-type="string">
            <text:p text:style-name="Standard"><text:span text:style-name="T9">Common Obligations</text:span></text:p>
          </table:table-cell>
          <table:table-cell table:style-name="Table1.A1" office:value-type="string">
            <text:list xml:id="list734789452" text:style-name="WWNum16">
              <text:list-item>
                <text:p text:style-name="P26"><text:span text:style-name="T11">Reporting of Results: Provide all necessary data regarding collaboration effectiveness, including matchmaking outcomes, attendance figures, and event photographs.</text:span></text:p>
              </text:list-item>
              <text:list-item>
                <text:p text:style-name="P26"><text:span text:style-name="T11">Consulting Services: Provide at least two (2) distinct consultants/instructors per year, and conduct at least one (1) consulting session per quarter.</text:span></text:p>
              </text:list-item>
              <text:list-item>
                <text:p text:style-name="P26"><text:span text:style-name="T11">Brand Recognition: When utilizing the facility space free of charge, the Hub’s brand identity must be clearly displayed in all promotional materials and at the venue.</text:span></text:p>
              </text:list-item>
              <text:list-item>
                <text:p text:style-name="P26"><text:span text:style-name="T11">Non-Duplication of Resources: Resources provided under this agreement shall not be concurrently submitted for other government subsidy programs.</text:span></text:p>
              </text:list-item>
            </text:list>
          </table:table-cell>
        </table:table-row>
        <table:table-row table:style-name="Table1.1">
          <table:table-cell table:style-name="Table1.A1" office:value-type="string">
            <text:p text:style-name="Standard"><text:span text:style-name="T9">Specific Obligations for Incubation Institutions</text:span></text:p>
          </table:table-cell>
          <table:table-cell table:style-name="Table1.A1" office:value-type="string">
            <text:list xml:id="list361408851" text:style-name="WWNum15">
              <text:list-item>
                <text:p text:style-name="P27"><text:span text:style-name="T11">Incubation Resources: Provide at least one (1) incubation-related activity per year (e.g., courses, lectures, workshops, or networking events).</text:span></text:p>
              </text:list-item>
              <text:list-item>
                <text:p text:style-name="P27"><text:span text:style-name="T11">Off-site Training: Cooperate with the Hub to conduct off-site training sessions at the partner’s designated venues.</text:span></text:p>
              </text:list-item>
            </text:list>
          </table:table-cell>
        </table:table-row>
        <table:table-row table:style-name="Table1.1">
          <table:table-cell table:style-name="Table1.A1" office:value-type="string">
            <text:p text:style-name="Standard"><text:span text:style-name="T9">Specific Obligations for Corporate Partners</text:span></text:p>
          </table:table-cell>
          <table:table-cell table:style-name="Table1.A1" office:value-type="string">
            <text:list xml:id="list2381555428" text:style-name="WWNum17">
              <text:list-item>
                <text:p text:style-name="P28"><text:span text:style-name="T11">Facilitate at least two (2) business matchmaking or collaboration cases with resident units annually.</text:span></text:p>
              </text:list-item>
              <text:list-item>
                <text:p text:style-name="P28"><text:span text:style-name="T11">Provide verifiable written outcomes of such collaborations (e.g., MOUs, Technical Cooperation Agreements, Purchase Orders, etc.).</text:span></text:p>
              </text:list-item>
            </text:list>
          </table:table-cell>
        </table:table-row>
      </table:table>
      <text:p text:style-name="Standard"><text:span text:style-name="T12">Instructions for Completion</text:span></text:p>
      <text:list xml:id="list4177004111" text:style-name="WWNum8">
        <text:list-item>
          <text:p text:style-name="P29"><text:span text:style-name="T13">Acknowledgment of Obligations: The applicant acknowledges and agrees to fulfill the common and category-specific obligations set forth in these Guidelines according to the designated cooperation model</text:span></text:p>
        </text:list-item>
        <text:list-item>
          <text:p text:style-name="P29"><text:span text:style-name="T13">Data Integrity and Communication: The applicant shall ensure the accuracy and completeness of all submitted information and designate a point of contact for immediate communication to facilitate subsequent review and administrative cooperation</text:span></text:p>
        </text:list-item>
      </text:list>
      <text:p text:style-name="P3"/>
      <text:p text:style-name="P3"/>
      <text:p text:style-name="P3"/>
      <text:p text:style-name="P3"/>
      <text:p text:style-name="P3"/>
      <text:p text:style-name="P7"><text:span text:style-name="T4">Appendix 2: Collaboration Plan Template</text:span></text:p>
      <text:p text:style-name="Standard"><text:span text:style-name="T11">InnoPad Taipei: Ecosystem Partner Residency Collaboration Plan</text:span></text:p>
      <text:p text:style-name="Standard"><text:span text:style-name="T14">Note: This template is for reference only. Applicants may add or remove items based on their specific organizational structure and resource allocation.</text:span></text:p>
      <text:p text:style-name="Standard"><text:span text:style-name="T9">I. Organization Profile</text:span></text:p>
      <text:p text:style-name="P8"><text:span text:style-name="T11">Applicant Overview / Member Biographies / Mission and Philosophy</text:span></text:p>
      <text:p text:style-name="Standard"><text:span text:style-name="T9">II. Professional Capabilities and Resources</text:span></text:p>
      <text:p text:style-name="Standard"><text:span text:style-name="T11">A. Core Competencies: Areas of specialized expertise (e.g., R&amp;D, cloud or computing resources, investment strategy, professional services, etc.).</text:span></text:p>
      <text:p text:style-name="Standard"><text:span text:style-name="T11">B. Startup Support Track Record: Concise summaries of previous cases where the organization provided support to startup teams.</text:span></text:p>
      <text:p text:style-name="Standard"><text:span text:style-name="T11">C. Advisor/Instructor Roster: Names and bios of at least two (2) designated advisors or instructors who will provide mentoring resources.</text:span></text:p>
      <text:p text:style-name="Standard"><text:span text:style-name="T9">III. Collaboration Planning</text:span></text:p>
      <text:list xml:id="list223977245" text:style-name="WWNum14">
        <text:list-item>
          <text:p text:style-name="P30"><text:span text:style-name="T11">Preliminary Proposals: Initial outlines of proposed collaboration activities (e.g., event/workshop schedules, curriculum design, or professional consultation formats) based on the obligations of the chosen applicant category.</text:span></text:p>
        </text:list-item>
        <text:list-item>
          <text:p text:style-name="P6"><text:span text:style-name="T11">Administrative Coordination: Note that at this stage, only a strategic direction is required; specific execution details and KPIs will be finalized in coordination with the Operating Team.</text:span></text:p>
        </text:list-item>
      </text:list>
      <text:p text:style-name="Standard"><text:span text:style-name="T9">IV. Facility Requirements (Optional)</text:span></text:p>
      <text:p text:style-name="Standard"><text:span text:style-name="T11">A. Temporary Seating: For flexible usage; limited to a maximum of four (4) seats and a term of five (5) business days per application.</text:span></text:p>
      <text:p text:style-name="Standard"><text:span text:style-name="T11">B. Long-term Residency: For sustained presence; limited to a maximum of four (4) seats and one (1) independent office.</text:span></text:p>
      <text:p text:style-name="Standard"><text:span text:style-name="T11">C. Usage Projections: Expected duration of residency, number of seats required, and total personnel.</text:span></text:p>
      <text:p text:style-name="Standard"><text:span text:style-name="T14">Stipulation: Allocation is subject to space availability and site management; specific seats or time slots are not guaranteed.</text:span></text:p>
      <text:p text:style-name="Standard"><text:span text:style-name="T9">V. Supporting Evidence of Performance Capacity</text:span></text:p>
      <text:p text:style-name="Standard"><text:span text:style-name="T11">Applicants must attach verifiable documents relevant to the collaboration’s objectives, including but not limited to:</text:span></text:p>
      <text:list xml:id="list194138038779548" text:continue-numbering="true" text:style-name="WWNum14">
        <text:list-item>
          <text:list>
            <text:list-item>
              <text:p text:style-name="P30"><text:span text:style-name="T11">Evidence of past startup mentoring (e.g., cooperation project descriptions or summaries of outcomes)</text:span></text:p>
            </text:list-item>
            <text:list-item>
              <text:p text:style-name="P30"><text:span text:style-name="T11">Formal evidence of involvement in innovation incubation, accelerator programs, industrial co-creation, Proof of Concept (PoC) validations, investments, or strategic partnerships</text:span></text:p>
            </text:list-item>
            <text:list-item>
              <text:p text:style-name="P30"><text:soft-page-break/><text:span text:style-name="T11">Any other documents demonstrating the applicant’s practical experience and ability to provide promised resources.</text:span></text:p>
            </text:list-item>
          </text:list>
        </text:list-item>
      </text:list>
      <text:p text:style-name="Standard"><text:span text:style-name="T14">Note: The Operating Team reserves the right to request additional data or explanations to facilitate the evaluation and review process.</text:span></text:p>
      <text:p text:style-name="P4"/>
      <text:p text:style-name="P7"><text:span text:style-name="T5">Appendix 3 – Process Flow (Summary)</text:span></text:p>
      <text:list xml:id="list1993694259" text:style-name="WWNum7">
        <text:list-item>
          <text:p text:style-name="P9"><text:span text:style-name="T6">Submission: Partner submits the proposal matching their category</text:span></text:p>
        </text:list-item>
        <text:list-item>
          <text:p text:style-name="P11"><text:span text:style-name="T6">Preliminary Screening: Operating Team checks for completeness and eligibility</text:span></text:p>
        </text:list-item>
        <text:list-item>
          <text:p text:style-name="P11"><text:span text:style-name="T6">Supplementation: If required, the applicant must provide the required supplementary documents within the notified deadline</text:span></text:p>
        </text:list-item>
        <text:list-item>
          <text:p text:style-name="P11"><text:span text:style-name="T6">Administrative Opinion: The Operating Team issues a written opinion to the Department of Economic Development (DOED)</text:span></text:p>
        </text:list-item>
        <text:list-item>
          <text:p text:style-name="P11"><text:span text:style-name="T6">Final Approval: DOED issues an "Approved" or "Not Approved" decision</text:span></text:p>
        </text:list-item>
        <text:list-item>
          <text:p text:style-name="P11"><text:span text:style-name="T6">Contracting: Sign the MOU/Agreement within 30 days of approval</text:span></text:p>
        </text:list-item>
        <text:list-item>
          <text:p text:style-name="P10"><text:span text:style-name="T6">Access Setup: Residency begins upon activation of security permissions</text:span></text:p>
        </text:list-item>
      </text:list>
      <text:p text:style-name="P2"/>
      <table:table table:name="Table2" table:style-name="Table2">
        <table:table-column table:style-name="Table2.A"/>
        <table:table-row table:style-name="Table2.1">
          <table:table-cell table:style-name="Table2.A1" office:value-type="string">
            <text:p text:style-name="P12"><draw:custom-shape text:anchor-type="paragraph" draw:z-index="19" draw:name="文字方塊 3" draw:style-name="gr30" draw:text-style-name="P56" svg:width="0.7941in" svg:height="0.598in" svg:x="-2.2516in" svg:y="1.2661in"><text:p text:style-name="P21"><text:span text:style-name="T16">Yes</text:span></text:p><draw:enhanced-geometry draw:mirror-horizontal="tru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57" draw:style-name="gr1" draw:text-style-name="P48" svg:width="1.5551in" svg:height="0.3335in" svg:x="2.5528in" svg:y="1.6634in"><text:p text:style-name="P21"><text:span text:style-name="T16">Supplementation</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 draw:name="群組 131" draw:style-name="gr2"><draw:g draw:name="群組 132" draw:style-name="gr3"><draw:custom-shape draw:name="文字方塊 133" draw:style-name="gr4" draw:text-style-name="P50" svg:width="1.2677in" svg:height="0.7161in" svg:x="4.1354in" svg:y="1.5831in"><text:p text:style-name="P49"><text:span text:style-name="T18">Notify Deadli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134" draw:style-name="gr3"><draw:g draw:name="群組 135" draw:style-name="gr3"><draw:custom-shape draw:name="矩形 136" draw:style-name="gr5" draw:text-style-name="P51" svg:width="1.3843in" svg:height="0.6496in" svg:x="0.2453in" svg:y="0.225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37" draw:style-name="gr6" draw:text-style-name="P53" svg:width="1.6098in" svg:height="0.5795in" svg:x="0.1244in" svg:y="0.361in"><text:p text:style-name="P52"><text:span text:style-name="T18"><text:s text:c="2"/></text:span><text:span text:style-name="T18">Submiss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138" draw:style-name="gr3"><draw:custom-shape draw:name="流程圖: 決策 139" draw:style-name="gr7" draw:text-style-name="P51" svg:width="1.6996in" svg:height="0.8594in" svg:x="0.0937in" svg:y="1.3756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文字方塊 140" draw:style-name="gr8" draw:text-style-name="P53" svg:width="1.1713in" svg:height="0.6803in" svg:x="0.4484in" svg:y="1.552in"><text:p text:style-name="P52"><text:span text:style-name="T18">Preliminary Screeni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142" draw:style-name="gr9" draw:text-style-name="P54" svg:width="0.9362in" svg:height="0.6594in" svg:x="2.7098in" svg:y="4.0839in"><text:p text:style-name="P49"><text:span text:style-name="T18">Not approve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143" draw:style-name="gr3"><draw:custom-shape draw:name="矩形 144" draw:style-name="gr10" draw:text-style-name="P51" svg:width="1.6697in" svg:height="0.6787in" svg:x="0.1244in" svg:y="2.88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45" draw:style-name="gr11" draw:text-style-name="P54" svg:width="1.3913in" svg:height="0.6567in" svg:x="0.2453in" svg:y="2.9138in"><text:p text:style-name="P49"><text:span text:style-name="T18">Written Opinion to DOE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146" draw:style-name="gr12" draw:text-style-name="P53" svg:width="0.9787in" svg:height="0.4433in" svg:x="0.9335in" svg:y="2.3354in"><text:p text:style-name="P52"><text:span text:style-name="T18">Pas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custom-shape draw:name="直線單箭頭接點 147" draw:style-name="gr13" draw:text-style-name="P51" svg:width="0.0012in" svg:height="0.4268in" svg:x="0.9339in" svg:y="3.5709in"><text:p/><draw:enhanced-geometry draw:mirror-horizontal="false" draw:mirror-vertical="false" svg:viewBox="0 0 21600 21600" draw:type="mso-spt32" draw:enhanced-path="M 0 0 L 21600 21600 N"/></draw:custom-shape><draw:g draw:name="群組 148" draw:style-name="gr3"><draw:custom-shape draw:name="流程圖: 結束點 149" draw:style-name="gr14" draw:text-style-name="P55" svg:width="1.498in" svg:height="0.6331in" svg:x="0.1382in" svg:y="4.0185i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draw:name="文字方塊 150" draw:style-name="gr15" draw:text-style-name="P53" svg:width="1.5669in" svg:height="0.6913in" svg:x="0.2008in" svg:y="4.0839in"><text:p text:style-name="P52"><text:span text:style-name="T18">Contract signing and execu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custom-shape text:anchor-type="paragraph" draw:z-index="5" draw:name="流程圖: 程序 165" draw:style-name="gr19" draw:text-style-name="P56" svg:width="1.0232in" svg:height="0.4921in" svg:x="4.2929in" svg:y="1.6071i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6" draw:name="流程圖: 決策 163" draw:style-name="gr20" draw:text-style-name="P56" svg:width="1.2941in" svg:height="0.8335in" svg:x="2.5799in" svg:y="1.4091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12" draw:name="文字方塊 1548817551" draw:style-name="gr26" draw:text-style-name="P56" svg:width="0.7713in" svg:height="0.5953in" svg:x="1.8075in" svg:y="1.161in"><text:p text:style-name="P21"><text:span text:style-name="T16">Non-Pass</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接點: 肘形 181" draw:style-name="gr24" draw:text-style-name="P56" svg:width="2.2504in" svg:height="2.0524in" svg:x="3.9965in" svg:y="2.2591in"><text:p/><draw:enhanced-geometry draw:mirror-horizontal="true" draw:mirror-vertical="false" draw:text-areas="0 0 ?f2 ?f3" svg:viewBox="0 0 0 0" draw:type="ooxml-bentConnector3" draw:modifiers="-1282"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14" draw:name="直線單箭頭接點 1548817554" draw:style-name="gr28" draw:text-style-name="P56" svg:width="0.0012in" svg:height="1.7717in" svg:x="3.1772in" svg:y="2.2654in"><text:p/><draw:enhanced-geometry draw:mirror-horizontal="false" draw:mirror-vertical="false" svg:viewBox="0 0 21600 21600" draw:type="mso-spt32" draw:enhanced-path="M 0 0 L 21600 21600 N"/></draw:custom-shape><draw:custom-shape text:anchor-type="paragraph" draw:z-index="9" draw:name="直線單箭頭接點 167" draw:style-name="gr23" draw:text-style-name="P56" svg:width="0.3941in" svg:height="0.0012in" svg:x="5.252in" svg:y="1.8362in"><text:p/><draw:enhanced-geometry draw:mirror-horizontal="false" draw:mirror-vertical="false" svg:viewBox="0 0 21600 21600" draw:type="mso-spt32" draw:enhanced-path="M 0 0 L 21600 21600 N"/></draw:custom-shape><draw:custom-shape text:anchor-type="paragraph" draw:z-index="15" draw:name="直線單箭頭接點 1548817556" draw:style-name="gr23" draw:text-style-name="P56" svg:width="0.3941in" svg:height="0.0012in" svg:x="3.8465in" svg:y="1.8346in"><text:p/><draw:enhanced-geometry draw:mirror-horizontal="false" draw:mirror-vertical="false" svg:viewBox="0 0 21600 21600" draw:type="mso-spt32" draw:enhanced-path="M 0 0 L 21600 21600 N"/></draw:custom-shape><draw:custom-shape text:anchor-type="paragraph" draw:z-index="7" draw:name="文字方塊 160" draw:style-name="gr21" draw:text-style-name="P56" svg:width="0.3835in" svg:height="0.3421in" svg:x="3.1957in" svg:y="2.9728in"><text:p text:style-name="P21"><text:span text:style-name="T16">No</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流程圖: 結束點 166" draw:style-name="gr16" draw:text-style-name="P56" svg:width="1.4449in" svg:height="0.5949in" svg:x="2.5043in" svg:y="4.0543i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text:anchor-type="paragraph" draw:z-index="13" draw:name="流程圖: 決策 1548817552" draw:style-name="gr27" draw:text-style-name="P56" svg:width="1.2941in" svg:height="0.8335in" svg:x="5.6181in" svg:y="1.4008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8" draw:name="接點: 肘形 159" draw:style-name="gr22" draw:text-style-name="P56" svg:width="5.3335in" svg:height="0.3732in" svg:x="0.9228in" svg:y="1.0071in"><text:p/><draw:enhanced-geometry draw:mirror-horizontal="true" draw:mirror-vertical="true" draw:text-areas="0 0 ?f2 ?f3" svg:viewBox="0 0 0 0" draw:type="ooxml-bentConnector3" draw:modifiers="-81"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11" draw:name="直線單箭頭接點 1548817550" draw:style-name="gr25" draw:text-style-name="P56" svg:width="0.7378in" svg:height="0.0012in" svg:x="1.7874in" svg:y="1.8146in"><text:p/><draw:enhanced-geometry draw:mirror-horizontal="false" draw:mirror-vertical="false" svg:viewBox="0 0 21600 21600" draw:type="mso-spt32" draw:enhanced-path="M 0 0 L 21600 21600 N"/></draw:custom-shape><draw:custom-shape text:anchor-type="paragraph" draw:z-index="4" draw:name="直線單箭頭接點 152" draw:style-name="gr18" draw:text-style-name="P56" svg:width="0.0012in" svg:height="0.6169in" svg:x="0.9335in" svg:y="2.2429in"><text:p/><draw:enhanced-geometry draw:mirror-horizontal="false" draw:mirror-vertical="false" svg:viewBox="0 0 21600 21600" draw:type="mso-spt32" draw:enhanced-path="M 0 0 L 21600 21600 N"/></draw:custom-shape><draw:custom-shape text:anchor-type="paragraph" draw:z-index="3" draw:name="直線單箭頭接點 151" draw:style-name="gr17" draw:text-style-name="P56" svg:width="0.0012in" svg:height="0.4988in" svg:x="0.9299in" svg:y="0.8839in"><text:p/><draw:enhanced-geometry draw:mirror-horizontal="false" draw:mirror-vertical="false" svg:viewBox="0 0 21600 21600" draw:type="mso-spt32" draw:enhanced-path="M 0 0 L 21600 21600 N"/></draw:custom-shape></text:p>
          </table:table-cell>
        </table:table-row>
      </table:table>
      <text:p text:style-name="P2"><draw:custom-shape text:anchor-type="paragraph" draw:z-index="17" draw:name="文字方塊 1548817555" draw:style-name="gr30" draw:text-style-name="P56" svg:width="0.7941in" svg:height="0.598in" svg:x="0.9291in" svg:y="-4.0165in"><text:p text:style-name="P21"><text:span text:style-name="T16">Yes</text:span></text:p><draw:enhanced-geometry draw:mirror-horizontal="tru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2" draw:style-name="gr30" draw:text-style-name="P56" svg:width="0.7941in" svg:height="0.598in" svg:x="0.5102in" svg:y="-2.7165in"><text:p text:style-name="P21"><text:span text:style-name="T16">No</text:span></text:p><draw:enhanced-geometry draw:mirror-horizontal="tru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1" draw:style-name="gr29" draw:text-style-name="P56" svg:width="0.937in" svg:height="0.6598in" svg:x="5.8839in" svg:y="-3.4008in"><text:p text:style-name="P22"><text:span text:style-name="T16">Cure or not</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7"><text:span text:style-name="T5">Appendix 4 – Memorandum of Understanding (Template)</text:span></text:p>
      <text:p text:style-name="Standard"><text:span text:style-name="T6">Note: This template is a non-binding statement of intent except for the confidentiality provision, unless the parties expressly agree otherwise in writing.</text:span></text:p>
      <text:p text:style-name="P47"><text:span text:style-name="T17">In view of the initial cooperation discussions between Party A and Party B regarding the InnoPad Taipei, both parties agree, based on the principles of integrity and mutual benefit, to jointly sign this MOU as a preliminary agreement of future cooperation, serving as the basis for further consultation and collaboration.</text:span></text:p>
      <text:p text:style-name="P13"><text:span text:style-name="T6">Article 1: Mode and Scope of Cooperation</text:span></text:p>
      <text:p text:style-name="P33"><text:span text:style-name="T6">This cooperation aims to select promising domestic and international startup teams to establish a presence in the Taipei Startup Hall, providing a comprehensive entrepreneurial environment, professional mentoring resources, and growth support mechanisms. The cooperation will accelerate the development of startup teams, assist in international market expansion, and facilitate successful business implementation.</text:span></text:p>
      <text:p text:style-name="P33"><text:span text:style-name="T6">Both parties may separately enter into a formal cooperation agreement that specifies detailed cooperation items, implementation methods, and defines the rights and responsibilities of both parties.</text:span></text:p>
      <text:p text:style-name="P45"><text:span text:style-name="T17">Article 2: Confidentiality </text:span></text:p>
      <text:p text:style-name="P46"><text:span text:style-name="T17">Both parties agree to fulfill confidentiality obligations during the negotiation, communication, and cooperation period, and to reasonably protect all confidential information obtained, under the applicable legal framework, from any unauthorized disclosure.</text:span></text:p>
      <text:p text:style-name="P14"><text:span text:style-name="T6">Article 3: Term and Legal Effect</text:span></text:p>
      <text:p text:style-name="P16"><text:span text:style-name="T6">This MOU shall take effect from the date of signing and remain valid for a period of one (1) year.</text:span></text:p>
      <text:p text:style-name="P17"><text:span text:style-name="T6">The primary purpose of this MOU is to express the intent and mutual understanding between both Parties. Except for the confidentiality clause stipulated in Article 2, all other provisions are non-binding and shall not constitute any legally enforceable obligations.</text:span></text:p>
      <text:p text:style-name="P5"/>
      <text:p text:style-name="P15"><text:span text:style-name="T6">Article 4: Counterparts</text:span></text:p>
      <text:p text:style-name="P18"><text:span text:style-name="T6">This MOU is executed in two original copies. Each Party shall retain one copy for record and reference.</text:span></text:p>
      <text:p text:style-name="P19"/>
      <text:p text:style-name="P19"/>
      <text:p text:style-name="P19"/>
      <text:p text:style-name="P19"/>
      <table:table table:name="Table3" table:style-name="Table3">
        <table:table-column table:style-name="Table3.A"/>
        <table:table-column table:style-name="Table3.B"/>
        <table:table-row table:style-name="Table3.1">
          <table:table-cell table:style-name="Table3.A1" office:value-type="string">
            <text:p text:style-name="P1"><text:span text:style-name="T6">___________________________</text:span></text:p>
          </table:table-cell>
          <table:table-cell table:style-name="Table3.A1" office:value-type="string">
            <text:p text:style-name="P1"><text:span text:style-name="T6">____________________________</text:span></text:p>
          </table:table-cell>
        </table:table-row>
        <table:table-row table:style-name="Table3.1">
          <table:table-cell table:style-name="Table3.A1" office:value-type="string">
            <text:p text:style-name="P1"><text:span text:style-name="T6">Representative of OOOOO</text:span></text:p>
          </table:table-cell>
          <table:table-cell table:style-name="Table3.A1" office:value-type="string">
            <text:p text:style-name="P1"><text:span text:style-name="T6">Representative of ITRI</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標楷體1" svg:font-family="標楷體"/>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25in" fo:margin-right="0in" fo:margin-top="0in" fo:margin-bottom="0.139in" loext:contextual-spacing="true" fo:text-indent="-0.2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365f91"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default-outline-level="5" style:list-style-name="" style:class="text">
      <style:paragraph-properties fo:margin-top="0.139in" fo:margin-bottom="0in" loext:contextual-spacing="false" fo:keep-together="always" fo:keep-with-next="always"/>
      <style:text-properties fo:color="#243f6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139in" fo:margin-bottom="0in" loext:contextual-spacing="false" fo:keep-together="always" fo:keep-with-next="always"/>
      <style:text-properties fo:color="#243f6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default-outline-level="7" style:list-style-name="" style:class="text">
      <style:paragraph-properties fo:margin-top="0.139in" fo:margin-bottom="0in" loext:contextual-spacing="false" fo:keep-together="always" fo:keep-with-next="always"/>
      <style:text-properties fo:color="#40404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default-outline-level="8"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Standard" style:default-outline-level="9" style:list-style-name="" style:class="text">
      <style:paragraph-properties fo:margin-top="0.139in" fo:margin-bottom="0in" loext:contextual-spacing="false" fo:keep-together="always" fo:keep-with-next="always"/>
      <style:text-properties fo:color="#40404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style:style>
    <style:style style:name="Subtitle" style:family="paragraph" style:parent-style-name="Standard" style:default-outline-level="" style:class="chapter">
      <style:text-properties fo:color="#4f81bd"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List_20_2" style:display-name="List 2" style:family="paragraph" style:parent-style-name="Standard" style:default-outline-level="" style:class="list">
      <style:paragraph-properties fo:margin-left="0.5in" fo:margin-right="0in" fo:margin-top="0in" fo:margin-bottom="0.139in" loext:contextual-spacing="true" fo:text-indent="-0.25in" style:auto-text-indent="false"/>
    </style:style>
    <style:style style:name="List_20_3" style:display-name="List 3" style:family="paragraph" style:parent-style-name="Standard" style:default-outline-level="" style:class="list">
      <style:paragraph-properties fo:margin-left="0.75in" fo:margin-right="0in" fo:margin-top="0in" fo:margin-bottom="0.139in" loext:contextual-spacing="true" fo:text-indent="-0.25in" style:auto-text-indent="false"/>
    </style:style>
    <style:style style:name="List_20_Bullet" style:display-name="List Bullet" style:family="paragraph" style:parent-style-name="Standard" style:default-outline-level="">
      <style:paragraph-properties fo:margin-top="0in" fo:margin-bottom="0.139in" loext:contextual-spacing="true"/>
    </style:style>
    <style:style style:name="List_20_Bullet_20_2" style:display-name="List Bullet 2" style:family="paragraph" style:parent-style-name="Standard" style:default-outline-level="">
      <style:paragraph-properties fo:margin-top="0in" fo:margin-bottom="0.139in" loext:contextual-spacing="true"/>
    </style:style>
    <style:style style:name="List_20_Bullet_20_3" style:display-name="List Bullet 3" style:family="paragraph" style:parent-style-name="Standard" style:default-outline-level="">
      <style:paragraph-properties fo:margin-top="0in" fo:margin-bottom="0.139in" loext:contextual-spacing="true"/>
    </style:style>
    <style:style style:name="List_20_Number" style:display-name="List Number" style:family="paragraph" style:parent-style-name="Standard" style:default-outline-level="">
      <style:paragraph-properties fo:margin-top="0in" fo:margin-bottom="0.139in" loext:contextual-spacing="true"/>
    </style:style>
    <style:style style:name="List_20_Number_20_2" style:display-name="List Number 2" style:family="paragraph" style:parent-style-name="Standard" style:default-outline-level="">
      <style:paragraph-properties fo:margin-top="0in" fo:margin-bottom="0.139in" loext:contextual-spacing="true"/>
    </style:style>
    <style:style style:name="List_20_Number_20_3" style:display-name="List Number 3" style:family="paragraph" style:parent-style-name="Standard" style:default-outline-level="">
      <style:paragraph-properties fo:margin-top="0in" fo:margin-bottom="0.139in" loext:contextual-spacing="true"/>
    </style:style>
    <style:style style:name="List_20_Continue" style:display-name="List Continue" style:family="paragraph" style:parent-style-name="Standard" style:default-outline-level="">
      <style:paragraph-properties fo:margin-left="0.25in" fo:margin-right="0in" fo:margin-top="0in" fo:margin-bottom="0.0835in" loext:contextual-spacing="true" fo:text-indent="0in" style:auto-text-indent="false"/>
    </style:style>
    <style:style style:name="List_20_Continue_20_2" style:display-name="List Continue 2" style:family="paragraph" style:parent-style-name="Standard" style:default-outline-level="">
      <style:paragraph-properties fo:margin-left="0.5in" fo:margin-right="0in" fo:margin-top="0in" fo:margin-bottom="0.0835in" loext:contextual-spacing="true" fo:text-indent="0in" style:auto-text-indent="false"/>
    </style:style>
    <style:style style:name="List_20_Continue_20_3" style:display-name="List Continue 3" style:family="paragraph" style:parent-style-name="Standard" style:default-outline-level="">
      <style:paragraph-properties fo:margin-left="0.75in" fo:margin-right="0in" fo:margin-top="0in" fo:margin-bottom="0.0835in" loext:contextual-spacing="true" fo:text-indent="0in" style:auto-text-indent="false"/>
    </style:style>
    <style:style style:name="macro" style:family="paragraph" style:default-outline-level="">
      <style:paragraph-properties fo:text-align="start" style:justify-single-word="false" fo:orphans="2" fo:widows="2" style:writing-mode="lr-tb">
        <style:tab-stops>
          <style:tab-stop style:position="0.4in"/>
          <style:tab-stop style:position="0.8in"/>
          <style:tab-stop style:position="1.2in"/>
          <style:tab-stop style:position="1.6in"/>
          <style:tab-stop style:position="2in"/>
          <style:tab-stop style:position="2.4in"/>
          <style:tab-stop style:position="2.8in"/>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default-outline-level="">
      <style:text-properties fo:color="#000000" fo:font-style="italic" style:font-style-asian="italic" style:font-style-complex="italic"/>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Intense_20_Quote" style:display-name="Intense Quote" style:family="paragraph" style:paren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TOC_20_Heading" style:display-name="TOC Heading" style:family="paragraph" style:parent-style-name="Heading_20_1" style:default-outline-level=""/>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paragraph-properties fo:margin-top="0in" fo:margin-bottom="0in" loext:contextual-spacing="false" fo:line-height="100%" fo:orphans="0" fo:widows="0"/>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in" fo:margin-bottom="0in" loext:contextual-spacing="false" fo:line-height="100%" fo:text-align="start" style:justify-single-word="false" fo:orphans="0" fo:widows="0"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language-asian="zh" style:country-asian="TW" style:font-name-complex="標楷體2" style:font-family-complex="標楷體"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top="0in" fo:margin-bottom="0.139in" loext:contextual-spacing="false" fo:line-height="115%" fo:orphans="2" fo:widows="2"/>
      <style:text-properties style:font-name="Cambria" fo:font-family="Cambria" style:font-family-generic="roman" style:font-pitch="variable" fo:font-size="11pt" fo:font-weight="bold" style:letter-kerning="false" style:font-name-asian="ＭＳ 明朝" style:font-family-asian="'ＭＳ 明朝'" style:font-family-generic-asian="system" style:font-pitch-asian="variable" style:font-size-asian="11pt" style:language-asian="en" style:country-asian="US" style:font-weight-asian="bold" style:font-name-complex="F" style:font-family-generic-complex="system" style:font-pitch-complex="variable" style:font-size-complex="11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標題_20_1_20_字元" style:display-name="標題 1 字元" style:family="text" style:parent-style-name="Default_20_Paragraph_20_Font">
      <style:text-properties fo:color="#365f91"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標題_20_2_20_字元" style:display-name="標題 2 字元" style:family="text" style:parent-style-name="Default_20_Paragraph_20_Font">
      <style:text-properties fo:color="#4f81bd"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標題_20_3_20_字元" style:display-name="標題 3 字元" style:family="text" style:parent-style-name="Default_20_Paragraph_20_Font">
      <style:text-properties fo:color="#4f81bd"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style:style>
    <style:style style:name="標題_20_字元" style:display-name="標題 字元" style:family="text" style:parent-style-name="Default_20_Paragraph_20_Font">
      <style:text-properties fo:color="#17365d"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style:style>
    <style:style style:name="副標題_20_字元" style:display-name="副標題 字元" style:family="text" style:parent-style-name="Default_20_Paragraph_20_Font">
      <style:text-properties fo:color="#4f81bd"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本文_20_字元" style:display-name="本文 字元" style:family="text" style:parent-style-name="Default_20_Paragraph_20_Font"/>
    <style:style style:name="本文_20_2_20_字元" style:display-name="本文 2 字元" style:family="text" style:parent-style-name="Default_20_Paragraph_20_Font"/>
    <style:style style:name="本文_20_3_20_字元" style:display-name="本文 3 字元" style:family="text" style:parent-style-name="Default_20_Paragraph_20_Font">
      <style:text-properties fo:font-size="8pt" style:font-size-asian="8pt" style:font-size-complex="8pt"/>
    </style:style>
    <style:style style:name="巨集文字_20_字元" style:display-name="巨集文字 字元" style:family="text" style:parent-style-name="Default_20_Paragraph_20_Font">
      <style:text-properties style:font-name="Courier" fo:font-family="Courier" style:font-family-generic="roman" style:font-pitch="variable" fo:font-size="10pt" style:font-size-asian="10pt" style:font-size-complex="10pt"/>
    </style:style>
    <style:style style:name="引文_20_字元" style:display-name="引文 字元" style:family="text" style:parent-style-name="Default_20_Paragraph_20_Font">
      <style:text-properties fo:color="#000000" fo:font-style="italic" style:font-style-asian="italic" style:font-style-complex="italic"/>
    </style:style>
    <style:style style:name="標題_20_4_20_字元" style:display-name="標題 4 字元" style:family="text" style:parent-style-name="Default_20_Paragraph_20_Font">
      <style:text-properties fo:color="#4f81bd"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color="#243f6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style:style>
    <style:style style:name="標題_20_6_20_字元" style:display-name="標題 6 字元" style:family="text" style:parent-style-name="Default_20_Paragraph_20_Font">
      <style:text-properties fo:color="#243f6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40404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style:style>
    <style:style style:name="標題_20_9_20_字元" style:display-name="標題 9 字元" style:family="text" style:parent-style-name="Default_20_Paragraph_20_Font">
      <style:text-properties fo:color="#40404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鮮明引文_20_字元" style:display-name="鮮明引文 字元"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清單段落_20_字元" style:display-name="清單段落 字元" style:family="text" style:parent-style-name="Default_20_Paragraph_20_Font"/>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name-asian="新細明體1" style:font-family-asian="新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fo:font-weight="bold" style:font-name-asian="新細明體1" style:font-family-asian="新細明體" style:font-family-generic-asian="system" style:font-pitch-asian="variable" style:font-weight-asian="bold" style:font-name-complex="F" style:font-family-generic-complex="system" style:font-pitch-complex="variable" style:font-weight-complex="bold"/>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asian="新細明體1" style:font-family-asian="新細明體" style:font-family-generic-asian="system" style:font-pitch-asian="variable"/>
    </style:style>
    <style:style style:name="ListLabel_20_7" style:display-name="ListLabel 7" style:family="text">
      <style:text-properties style:font-name-asian="新細明體1" style:font-family-asian="新細明體" style:font-family-generic-asian="system" style:font-pitch-asian="variable"/>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12" style:display-name="ListLabel 12" style:family="text">
      <style:text-properties fo:font-weight="bold" style:font-name-asian="新細明體1" style:font-family-asian="新細明體" style:font-family-generic-asian="system" style:font-pitch-asian="variable" style:font-weight-asian="bold" style:font-weight-complex="bold"/>
    </style:style>
    <style:style style:name="ListLabel_20_13" style:display-name="ListLabel 13" style:family="text">
      <style:text-properties style:font-name-asian="新細明體1" style:font-family-asian="新細明體"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15" style:display-name="ListLabel 15"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16" style:display-name="ListLabel 16" style:family="text">
      <style:text-properties style:font-name-asian="新細明體1" style:font-family-asian="新細明體" style:font-family-generic-asian="system" style:font-pitch-asian="variable"/>
    </style:style>
    <style:style style:name="ListLabel_20_17" style:display-name="ListLabel 17" style:family="text">
      <style:text-properties style:font-name-asian="新細明體1" style:font-family-asian="新細明體" style:font-family-generic-asian="system" style:font-pitch-asian="variable"/>
    </style:style>
    <style:style style:name="ListLabel_20_18" style:display-name="ListLabel 18" style:family="text">
      <style:text-properties style:font-name-asian="新細明體1" style:font-family-asian="新細明體" style:font-family-generic-asian="system" style:font-pitch-asian="variable"/>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asian="新細明體1" style:font-family-asian="新細明體" style:font-family-generic-asian="system" style:font-pitch-asian="variable"/>
    </style:style>
    <style:style style:name="ListLabel_20_21" style:display-name="ListLabel 21" style:family="text">
      <style:text-properties style:font-name-asian="新細明體1" style:font-family-asian="新細明體" style:font-family-generic-asian="system" style:font-pitch-asian="variable"/>
    </style:style>
    <style:style style:name="ListLabel_20_22" style:display-name="ListLabel 22" style:family="text">
      <style:text-properties style:font-name-asian="新細明體1" style:font-family-asian="新細明體" style:font-family-generic-asian="system" style:font-pitch-asian="variable"/>
    </style:style>
    <style:style style:name="ListLabel_20_23" style:display-name="ListLabel 23"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24" style:display-name="ListLabel 24" style:family="text">
      <style:text-properties fo:font-weight="bold" style:font-weight-asian="bold" style:font-weight-complex="bold"/>
    </style:style>
    <style:style style:name="ListLabel_20_25" style:display-name="ListLabel 25" style:family="text">
      <style:text-properties style:font-name-asian="新細明體1" style:font-family-asian="新細明體" style:font-family-generic-asian="system" style:font-pitch-asian="variable"/>
    </style:style>
    <style:style style:name="ListLabel_20_26" style:display-name="ListLabel 26" style:family="text">
      <style:text-properties style:font-name-asian="新細明體1" style:font-family-asian="新細明體" style:font-family-generic-asian="system" style:font-pitch-asian="variable"/>
    </style:style>
    <style:style style:name="ListLabel_20_27" style:display-name="ListLabel 27" style:family="text">
      <style:text-properties style:font-name-asian="新細明體1" style:font-family-asian="新細明體" style:font-family-generic-asian="system" style:font-pitch-asian="variable"/>
    </style:style>
    <style:style style:name="ListLabel_20_28" style:display-name="ListLabel 28" style:family="text">
      <style:text-properties fo:font-weight="bold" style:font-name-asian="新細明體1" style:font-family-asian="新細明體" style:font-family-generic-asian="system" style:font-pitch-asian="variable" style:font-weight-asian="bold" style:font-name-complex="F" style:font-family-generic-complex="system" style:font-pitch-complex="variable" style:font-weight-complex="bold"/>
    </style:style>
    <style:style style:name="ListLabel_20_29" style:display-name="ListLabel 29" style:family="text">
      <style:text-properties style:font-name-asian="新細明體1" style:font-family-asian="新細明體" style:font-family-generic-asian="system" style:font-pitch-asian="variable"/>
    </style:style>
    <style:style style:name="ListLabel_20_30" style:display-name="ListLabel 30" style:family="text">
      <style:text-properties style:font-name-asian="新細明體1" style:font-family-asian="新細明體" style:font-family-generic-asian="system" style:font-pitch-asian="variable"/>
    </style:style>
    <style:style style:name="ListLabel_20_31" style:display-name="ListLabel 31" style:family="text">
      <style:text-properties style:font-name-asian="新細明體1" style:font-family-asian="新細明體" style:font-family-generic-asian="system" style:font-pitch-asian="variable"/>
    </style:style>
    <style:style style:name="ListLabel_20_32" style:display-name="ListLabel 32" style:family="text">
      <style:text-properties style:font-name-asian="新細明體1" style:font-family-asian="新細明體" style:font-family-generic-asian="system" style:font-pitch-asian="variable"/>
    </style:style>
    <style:style style:name="ListLabel_20_33" style:display-name="ListLabel 33" style:family="text">
      <style:text-properties style:font-name-asian="新細明體1" style:font-family-asian="新細明體" style:font-family-generic-asian="system" style:font-pitch-asian="variable"/>
    </style:style>
    <style:style style:name="ListLabel_20_34" style:display-name="ListLabel 34" style:family="text">
      <style:text-properties style:font-name-asian="新細明體1" style:font-family-asian="新細明體" style:font-family-generic-asian="system" style:font-pitch-asian="variable"/>
    </style:style>
    <style:style style:name="ListLabel_20_35" style:display-name="ListLabel 35" style:family="text">
      <style:text-properties style:font-name-asian="新細明體1" style:font-family-asian="新細明體" style:font-family-generic-asian="system" style:font-pitch-asian="variable"/>
    </style:style>
    <style:style style:name="ListLabel_20_36" style:display-name="ListLabel 36" style:family="text">
      <style:text-properties style:font-name-asian="新細明體1" style:font-family-asian="新細明體" style:font-family-generic-asian="system" style:font-pitch-asian="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5"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6"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8"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9"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2"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1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18"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9"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20"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21"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22"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2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24" style:num-suffix="." style:num-format="A" style:num-letter-sync="true">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5" style:num-suffix="." style:num-format="a" style:num-letter-sync="true">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26" style:num-suffix="." style:num-format="a" style:num-letter-sync="true">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27"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text:style-name="ListLabel_20_28"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3" text:style-name="ListLabel_20_29"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30"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31"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32"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33"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34"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35"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36" style:num-suffix="." style:num-format="a" style:num-letter-sync="true">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ython-docx</meta:initial-creator>
    <dc:description>generated by python-docx</dc:description>
    <dc:creator>洪薇婷</dc:creator>
    <meta:editing-cycles>9</meta:editing-cycles>
    <meta:creation-date>2026-02-24T06:57:00</meta:creation-date>
    <dc:date>2026-04-16T02:26:00</dc:date>
    <meta:editing-duration>PT56M</meta:editing-duration>
    <meta:generator>LibreOffice/5.4.7.2$Linux_X86_64 LibreOffice_project/c838ef25c16710f8838b1faec480ebba495259d0</meta:generator>
    <meta:document-statistic meta:table-count="3" meta:image-count="0" meta:object-count="0" meta:page-count="10" meta:paragraph-count="153" meta:word-count="2445" meta:character-count="17144" meta:non-whitespace-character-count="149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